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color="#000000" style:font-name="Times New Roman" fo:font-weight="bold" style:font-name-asian="Times New Roman1" style:language-asian="zh" style:country-asian="CN" style:font-weight-asian="bold" style:font-name-complex="Times New Roman1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588cm"/>
          <style:tab-stop style:position="2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.508cm" fo:margin-right="0cm" fo:margin-top="0cm" fo:margin-bottom="0cm" fo:line-height="150%" fo:text-align="justify" style:justify-single-word="false" fo:text-indent="-0.508cm" style:auto-text-indent="false"/>
    </style:style>
    <style:style style:name="P10" style:family="paragraph" style:parent-style-name="Standard">
      <style:paragraph-properties fo:margin-left="0.508cm" fo:margin-right="0cm" fo:margin-top="0cm" fo:margin-bottom="0cm" fo:line-height="150%" fo:text-indent="-0.508cm" style:auto-text-indent="false"/>
      <style:text-properties fo:color="#000000" style:font-name="Times New Roman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-0.508cm" style:auto-text-indent="false"/>
    </style:style>
    <style:style style:name="P12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-0.508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-0.508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left="1.016cm" fo:margin-right="0cm" fo:margin-top="0cm" fo:margin-bottom="0cm" fo:line-height="150%" fo:text-align="justify" style:justify-single-word="false" fo:text-indent="-0.508cm" style:auto-text-indent="false"/>
    </style:style>
    <style:style style:name="P15" style:family="paragraph" style:parent-style-name="Standard">
      <style:paragraph-properties fo:margin-left="1.016cm" fo:margin-right="0cm" fo:margin-top="0cm" fo:margin-bottom="0cm" fo:line-height="150%" fo:text-align="justify" style:justify-single-word="false" fo:text-indent="-0.508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master-page-name="Standard">
      <style:paragraph-properties fo:margin-left="-0.026cm" fo:margin-right="0cm" fo:margin-top="0cm" fo:margin-bottom="0.847cm" fo:line-height="100%" fo:text-align="center" style:justify-single-word="false" fo:orphans="0" fo:widows="0" fo:hyphenation-ladder-count="no-limit" fo:text-indent="0cm" style:auto-text-indent="false" style:page-number="auto" fo:keep-with-next="always" style:writing-mode="lr-tb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-0.026cm" fo:margin-right="0cm" fo:margin-top="0cm" fo:margin-bottom="0cm" fo:line-height="150%" fo:orphans="0" fo:widows="0" fo:hyphenation-ladder-count="no-limit" fo:text-indent="0cm" style:auto-text-indent="false" style:page-number="auto" style:writing-mode="lr-tb"/>
      <style:text-properties style:font-name="Times New Roman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3" style:family="paragraph" style:parent-style-name="Standard" style:list-style-name="WWNum2">
      <style:paragraph-properties fo:margin-top="0cm" fo:margin-bottom="0cm" fo:line-height="115%" fo:text-align="justify" style:justify-single-word="false" fo:hyphenation-ladder-count="no-limit">
        <style:tab-stops>
          <style:tab-stop style:position="1.588cm"/>
          <style:tab-stop style:position="2cm"/>
        </style:tab-stops>
      </style:paragraph-properties>
      <style:text-properties fo:color="#000000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28" style:family="paragraph" style:parent-style-name="Standard">
      <style:paragraph-properties fo:margin-left="0.508cm" fo:margin-right="0cm" fo:margin-top="0cm" fo:margin-bottom="0cm" fo:line-height="150%" fo:text-indent="-0.508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9" style:family="paragraph" style:parent-style-name="Standard">
      <style:paragraph-properties fo:margin-left="0.508cm" fo:margin-right="0cm" fo:margin-top="0cm" fo:margin-bottom="0cm" fo:line-height="150%" fo:text-align="justify" style:justify-single-word="false" fo:text-indent="-0.508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0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-0.508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31" style:family="paragraph" style:parent-style-name="Standard">
      <style:paragraph-properties fo:margin-left="1.016cm" fo:margin-right="0cm" fo:margin-top="0cm" fo:margin-bottom="0cm" fo:line-height="150%" fo:text-align="justify" style:justify-single-word="false" fo:text-indent="-0.508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2" style:family="paragraph" style:parent-style-name="Standard">
      <style:paragraph-properties fo:margin-left="7.62cm" fo:margin-right="0cm" fo:margin-top="0cm" fo:margin-bottom="0cm" fo:line-height="15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fo:margin-left="0.508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2">
      <style:paragraph-properties fo:margin-left="1.588cm" fo:margin-right="0cm" fo:margin-top="0cm" fo:margin-bottom="0cm" fo:line-height="115%" fo:text-align="justify" style:justify-single-word="false" fo:hyphenation-ladder-count="no-limit" fo:text-indent="0.413cm" style:auto-text-indent="false">
        <style:tab-stops>
          <style:tab-stop style:position="1.588cm"/>
          <style:tab-stop style:position="2cm"/>
        </style:tab-stops>
      </style:paragraph-properties>
      <style:text-properties fo:color="#000000" fo:hyphenate="false" fo:hyphenation-remain-char-count="2" fo:hyphenation-push-char-count="2"/>
    </style:style>
    <style:style style:name="P35" style:family="paragraph" style:parent-style-name="Standard">
      <style:paragraph-properties fo:margin-left="2cm" fo:margin-right="0cm" fo:line-height="115%" fo:text-align="justify" style:justify-single-word="false" fo:text-indent="0cm" style:auto-text-indent="false">
        <style:tab-stops>
          <style:tab-stop style:position="1.588cm"/>
          <style:tab-stop style:position="2cm"/>
        </style:tab-stops>
      </style:paragraph-properties>
      <style:text-properties fo:color="#000000"/>
    </style:style>
    <style:style style:name="P36" style:family="paragraph" style:parent-style-name="Normal_20__28_Web_29_">
      <style:paragraph-properties fo:margin-top="0cm" fo:margin-bottom="0cm" fo:text-align="center" style:justify-single-word="false" fo:break-before="page"/>
      <style:text-properties fo:color="#000000" fo:font-size="11pt" fo:font-weight="bold" style:font-size-asian="11pt" style:font-weight-asian="bold" style:font-size-complex="11pt" style:font-weight-complex="bold"/>
    </style:style>
    <style:style style:name="P37" style:family="paragraph" style:parent-style-name="Normal_20__28_Web_29_">
      <style:paragraph-properties fo:margin-top="0cm" fo:margin-bottom="0cm"/>
      <style:text-properties fo:color="#000000" fo:font-size="11pt" style:font-size-asian="11pt" style:font-size-complex="11pt"/>
    </style:style>
    <style:style style:name="P38" style:family="paragraph" style:parent-style-name="Normal_20__28_Web_29_" style:list-style-name="WWNum2">
      <style:paragraph-properties fo:margin-top="0cm" fo:margin-bottom="0cm" fo:line-height="115%"/>
      <style:text-properties fo:color="#000000" fo:font-size="11pt" style:font-size-asian="11pt" style:font-size-complex="11pt"/>
    </style:style>
    <style:style style:name="P39" style:family="paragraph" style:parent-style-name="Normal_20__28_Web_29_" style:list-style-name="WWNum2">
      <style:paragraph-properties fo:margin-top="0cm" fo:margin-bottom="0cm" fo:line-height="115%"/>
      <style:text-properties fo:font-size="11pt" style:font-size-asian="11pt" style:font-size-complex="11pt"/>
    </style:style>
    <style:style style:name="P40" style:family="paragraph" style:parent-style-name="Normal_20__28_Web_29_" style:list-style-name="WWNum2">
      <style:paragraph-properties fo:margin-left="1.588cm" fo:margin-right="0cm" fo:margin-top="0cm" fo:margin-bottom="0cm" fo:line-height="115%" fo:text-indent="0.413cm" style:auto-text-indent="false">
        <style:tab-stops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Normal_20__28_Web_29_">
      <style:paragraph-properties fo:margin-left="2cm" fo:margin-right="0cm" fo:margin-top="0cm" fo:margin-bottom="0cm" fo:line-height="115%" fo:text-indent="0cm" style:auto-text-indent="false">
        <style:tab-stops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Normal_20__28_Web_29_">
      <style:paragraph-properties fo:margin-left="2cm" fo:margin-right="0cm" fo:margin-top="0cm" fo:margin-bottom="0cm" fo:line-height="115%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 style:language-complex="pl" style:country-complex="PL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style="italic" style:font-name-asian="Times New Roman1" style:language-asian="pl" style:country-asian="PL" style:font-style-asian="italic" style:font-name-complex="Times New Roman1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style:text-underline-style="none" style:font-name-asian="Times New Roman1" style:language-asian="pl" style:country-asian="PL" style:font-name-complex="Times New Roman1"/>
    </style:style>
    <style:style style:name="T9" style:family="text">
      <style:text-properties fo:color="#000000" style:font-name="Times New Roman" style:text-underline-style="none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color="#000000" style:font-name="Times New Roman" style:text-underline-style="none" fo:font-weight="bold" style:font-name-asian="Times New Roman1" style:language-asian="pl" style:country-asian="PL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KLARACJA / WNIOSEK<text:line-break/>o udzielenie dotacji na zmianę systemu ogrzewania na terenie Miasta Radomska</text:p>
      <text:p text:style-name="P1"><text:span text:style-name="T8"> </text:span><text:span text:style-name="T9">I</text:span><text:span text:style-name="T8">. </text:span><text:span text:style-name="T4">DANE WNIOSKODAWCY</text:span></text:p>
      <text:p text:style-name="P19">1. Imię i Nazwisko (Nazwa) ….............................................................................................................................</text:p>
      <text:p text:style-name="P19">2. PESEL ................................., NIP ........................................, REGON.............................................................</text:p>
      <text:p text:style-name="P18">3. Telefon ...............................................................................................................................................................</text:p>
      <text:p text:style-name="P28">4. Adres zamieszkania:</text:p>
      <text:p text:style-name="P19">a) Miejscowość............................................................ kod pocztowy ..................................................................</text:p>
      <text:p text:style-name="P19">b) Ulica ..................................................... Nr domu/lokalu ….............................................................................</text:p>
      <text:p text:style-name="P19">5. Adres do korespondencji (jeżeli jest inny niż adres zamieszkania)</text:p>
      <text:p text:style-name="P19">a) Miejscowość............................................................ kod pocztowy .…..............................................................</text:p>
      <text:p text:style-name="P28">b) ulica ...................................................... Nr domu/lokalu ..................................................................................</text:p>
      <text:p text:style-name="P19">6. Osoba upoważniona do reprezentowania – pełnomocnik................................................................................... </text:p>
      <text:p text:style-name="P10"/>
      <text:p text:style-name="P9"><text:span text:style-name="T10">II. </text:span><text:span text:style-name="T4">MIEJSCE REALIZACJI ZADANIA</text:span></text:p>
      <text:p text:style-name="P29">1.Miejscowość............................................................kod pocztowy......................................................................</text:p>
      <text:p text:style-name="P5">2.Ulica......................................................Nr domu/lokalu ....................................................................................</text:p>
      <text:p text:style-name="P5">3.Obręb..........................................................Nr działki.........................................................................................</text:p>
      <text:p text:style-name="P5">4. Tytuł prawny do dysponowania nieruchomością*:</text:p>
      <text:p text:style-name="P15">a) własność <text:s text:c="10"/></text:p>
      <text:p text:style-name="P15">b) współwłasność</text:p>
      <text:p text:style-name="P14"><text:span text:style-name="T1">c) umowa najmu/dzierżawy </text:span><text:span text:style-name="T5">(z terminem powyżej okresu trwałości projektu)</text:span></text:p>
      <text:p text:style-name="P5"/>
      <text:p text:style-name="P4"><text:span text:style-name="T10">III. </text:span><text:span text:style-name="T4">INFORMACJE DOTYCZĄCE PLANOWANEGO ZADANIA </text:span></text:p>
      <text:p text:style-name="P5">1. Zadanie realizowane będzie w odniesieniu do*:</text:p>
      <text:p text:style-name="P15">a) budynku mieszkalnego <text:tab/><text:tab/><text:tab/></text:p>
      <text:p text:style-name="P15">b) lokalu mieszkalnego</text:p>
      <text:p text:style-name="P5">2. W wyniku realizacji zadania nastąpi likwidacja następującego źródła ciepła*:</text:p>
      <text:p text:style-name="P5">- piec/piece opalane paliwem stałym zlokalizowane w pokoju/pokojach w ilości .............. szt.</text:p>
      <text:p text:style-name="P5">- kominek opalany paliwem stałym z płaszczem wodnym/nadmuchem powietrza w ilości ………… szt.</text:p>
      <text:p text:style-name="P5">- kocioł centralnego ogrzewania zasilany paliwem stałym o sprawności poniżej 80% w ilości ........... szt.</text:p>
      <text:p text:style-name="P5">3. Ilość spalanego paliwa stałego w roku …………………………Mg(tony).</text:p>
      <text:p text:style-name="P5">4. W wyniku realizacji zadania nastąpi instalacja następującego źródła ciepła*:</text:p>
      <text:p text:style-name="P15">a) system grzewczy zasilany pompą ciepła (OZE);</text:p>
      <text:p text:style-name="P15">b) instalacja kotłowni gazowej;</text:p>
      <text:p text:style-name="P14"><text:span text:style-name="T1">c) kocioł na biomasę (pelet) wyposażony w automatyczny podajnik paliwa i <text:s/>spełniający kryteria <text:s/></text:span><text:span text:style-name="T3"><text:s/>klasy 5 </text:span><text:span text:style-name="T1">(wg normy PN-EN 303-5:2012) oraz „</text:span><text:span text:style-name="T3">ekoprojekt</text:span><text:span text:style-name="T1">” (rozporządzenie Komisji (UE) 2015/1189);</text:span></text:p>
      <text:p text:style-name="P15">d) instalacja kotłowni na lekki olej opałowy;</text:p>
      <text:p text:style-name="P15"><text:soft-page-break/>e) instalacja węzła z <text:s/>przyłączem do sieci ciepłowniczej;</text:p>
      <text:p text:style-name="P14"><text:span text:style-name="T1">f) kocioł na węgiel wyposażony w automatyczny podajnik paliwa i <text:s/>spełniający kryteria <text:s/></text:span><text:span text:style-name="T3"><text:s/>klasy 5 </text:span><text:span text:style-name="T1">(wg normy PN-EN 303-5:2012) oraz „</text:span><text:span text:style-name="T3">ekoprojekt</text:span><text:span text:style-name="T1">” (rozporządzenie Komisji (UE) 2015/1189);</text:span></text:p>
      <text:p text:style-name="P15">g) zakup i montaż kotła gazowego dla istniejącej instalacji gazowej;</text:p>
      <text:p text:style-name="P15">h) instalacja ogrzewania zasilanego prądem elektrycznym.</text:p>
      <text:p text:style-name="P5">5. Planowany całkowity koszt realizacji zadania: ........................... zł</text:p>
      <text:p text:style-name="P5">6. Wnioskowana kwota dofinansowania: .....................zł (60% kosztów, lecz nie więcej niż maksymalne kwoty określone w Regulaminie).</text:p>
      <text:p text:style-name="P4"><text:span text:style-name="T1">7. W przypadku realizacji przedsięwzięcia w roku innym niż złożenie deklaracji/wniosku podkreślić własciwe:</text:span><text:span text:style-name="T3"> <text:s text:c="2"/></text:span></text:p>
      <text:p text:style-name="P4"><text:span text:style-name="T6">2022<text:tab/><text:tab/>2023</text:span><text:span text:style-name="T1"> <text:s/></text:span><text:span text:style-name="T5">( faktury i rachunki wystawione i zapłacone winny być po podpisaniu Umowy z Miastem i nie później niż do 20 grudnia wskazanego roku realizacji oraz złożone wraz z wnioskiem o rozliczenie w ramach tego samego terminu). </text:span></text:p>
      <text:p text:style-name="P6"/>
      <text:p text:style-name="P6">IV. OŚWIADCZENIA</text:p>
      <text:p text:style-name="P6"/>
      <text:p text:style-name="P21">Składając niniejszy wniosek oświadczam, że:</text:p>
      <text:p text:style-name="P7"><text:span text:style-name="T1">1) dla realizacji zadania będę / nie będę* korzystał z innych źródeł dofinansowania w zakresie tego samego celu, </text:span><text:span text:style-name="T5">( podać źródło dofinansowania)</text:span><text:span text:style-name="T1">…………………………………………………………………………....</text:span></text:p>
      <text:p text:style-name="P21">…………………………………………………………………………………………………………………....</text:p>
      <text:p text:style-name="P21">Beneficjent zobowiązuje się do niezwłocznego informowania o wystąpieniu okoliczności mających wpływ na udzieloną dotację, w szczególności o uzyskaniu dofinansowania na realizację przedsięwzięcia z innych środków publicznych.</text:p>
      <text:p text:style-name="P7"><text:span text:style-name="T1">2) nowe źródło ciepła będzie użytkowane zgodnie z przeznaczeniem w miejscu instalacji przez co najmniej </text:span><text:span text:style-name="T3">5</text:span><text:span text:style-name="T1"> </text:span><text:span text:style-name="T3">lat</text:span><text:span text:style-name="T1"> od dnia wypłaty dofinansowania,</text:span></text:p>
      <text:p text:style-name="P27"><text:span text:style-name="T1">3) znana jest mi treść uchwały Rady Miejskiej w Radomsku </text:span><text:span text:style-name="T2">w sprawie uchwalenia Regulaminu określającego zasady udzielenia dotacji celowych na lata 2021 - 2023, ze środków budżetu Gminy Miasta Radomska na przedsięwzięcia mające na celu ograniczanie niskiej emisji na terenie Miasta Radomska w ramach programu "Radomsko bez smogu",</text:span></text:p>
      <text:p text:style-name="P26">4) przyjmuję do wiadomości, że złożenie niniejszego wniosku nie jest jednoznaczne z otrzymaniem dotacji,</text:p>
      <text:p text:style-name="P21">5) wszelkie roboty <text:s/>wynikające z realizacji zadania <text:s/>zostaną wykonane zgodnie z obowiązującymi przepisami, <text:s/>w szczególności z <text:s/>ustawą z dnia 7 lipca 1994r. Prawo budowlane.</text:p>
      <text:p text:style-name="P6"/>
      <text:p text:style-name="P6">V. ZAŁĄCZNIKI</text:p>
      <text:p text:style-name="P6"/>
      <text:p text:style-name="P4"><text:span text:style-name="T1">Dokument potwierdzający tytuł prawny do nieruchomości, na której realizowane będzie zadanie (</text:span><text:span text:style-name="T5">wybrać jeden z poniższych</text:span><text:span text:style-name="T1">)*:</text:span></text:p>
      <text:p text:style-name="P15">a) kopia aktu notarialnego,</text:p>
      <text:p text:style-name="P15">b) wyciąg z księgi wieczystej,</text:p>
      <text:p text:style-name="P15">c) wypis z ewidencji gruntów,</text:p>
      <text:p text:style-name="P14"><text:span text:style-name="T1">d) umowa najmu (</text:span><text:span text:style-name="T5">należy dostarczyć zgodę właściciela lub zarządcy</text:span><text:span text:style-name="T1">).</text:span></text:p>
      <text:p text:style-name="P15"/>
      <text:p text:style-name="P32">......……………………………………………..</text:p>
      <text:p text:style-name="P19"><text:tab/><text:tab/><text:tab/><text:tab/><text:tab/><text:tab/> <text:s text:c="3"/>(czytelny podpis wnioskodawcy lub pełnomocnika)</text:p>
      <text:p text:style-name="P5">* zaznaczyć właściwe</text:p>
      <text:p text:style-name="P5"/>
      <text:p text:style-name="P30"><text:soft-page-break/></text:p>
      <text:p text:style-name="P30">VI. OŚWIADCZENIA WSPÓŁWŁAŚCICIELI NIERUCHOMOŚCI </text:p>
      <text:p text:style-name="P12"/>
      <text:p text:style-name="P16">Jako współwłaściciel nieruchomości, której dotyczy niniejszy wniosek wyrażam zgodę na realizację zadania, którego dotyczy niniejszy wniosek.</text:p>
      <text:p text:style-name="P16"/>
      <text:p text:style-name="P16"/>
      <text:p text:style-name="P16"/>
      <text:p text:style-name="P11"><text:span text:style-name="T1">1)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3"/>
      <text:p text:style-name="P11"><text:span text:style-name="T1">2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3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4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5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6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7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12"/>
      <text:p text:style-name="P11"><text:span text:style-name="T1">8)  </text:span><text:span text:style-name="T7">........................................................................(czytelny podpis współwłaściciela lub pełnomocnika)</text:span></text:p>
      <text:p text:style-name="P12"/>
      <text:p text:style-name="P12"/>
      <text:p text:style-name="P2"/>
      <text:p text:style-name="P36"><text:bookmark text:name="_GoBack"/>Klauzula informacyjna dotycząca przetwarzania danych osobowych w związku z deklaracją/wnioskiem o udzielenie dotacji na zmianę systemu ogrzewania na terenie Miasta Radomska</text:p>
      <text:p text:style-name="P8"/>
      <text:p text:style-name="P37">Zgodnie z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emy, że:</text:p>
      <text:list xml:id="list8175285001619023247" text:style-name="WWNum2">
        <text:list-item>
          <text:p text:style-name="P38">Administratorem danych osobowych jest Prezydent Miasta Radomska, 97-500 Radomsko, <text:s/>ul. Tysiąclecia 5, tel. 44 6854500 e-mail: um@radomsko.pl;</text:p>
        </text:list-item>
        <text:list-item>
          <text:p text:style-name="P39">Na podstawie obowiązujących przepisów administrator wyznaczył inspektora ochrony danych oraz zastępcę inspektora ochrony danych, z którymi może się Pani/Pan kontaktować we wszystkich sprawach dotyczących przetwarzania danych osobowych oraz korzystania z praw związanych z przetwarzaniem danych: pisemnie na adres siedziby, telefonicznie 44 6854472 lub 44 6854510 oraz poprzez pocztę elektroniczną: abi@radomsko.pl;</text:p>
        </text:list-item>
        <text:list-item>
          <text:p text:style-name="P38">Dane osobowe przetwarzane będą w celu rozpatrzenia deklaracji/wniosku o udzielenie dotacji na zmianę systemu ogrzewania na terenie Miasta Radomska na podstawie art. 6 ust. 1 lit. e RODO (wykonanie zadania realizowanego w interesie publicznym lub w ramach sprawowania władzy publicznej), w związku z Uchwałą XXIX/320/21 Rady Miejskiej w Radomsku z dnia 30 kwietnia 2021r. w sprawie uchwalenia Regulaminu określającego zasady udzielenia dotacji celowych na lata 2021-2023, ze środków budżetu Gminy Miasta Radomska na przedsięwzięcia mające na celu ograniczenie niskiej emisji na terenie Miasta Radomska w ramach programu „Radomsko bez smogu”;</text:p>
        </text:list-item>
        <text:list-item>
          <text:p text:style-name="P38">Odbiorcami danych osobowych będą osoby lub podmioty, uprawnione do ich otrzymywania na podstawie obowiązujących przepisów prawa, bądź stosownych umów lub innych instrumentów prawnych zawartych z administratorem;</text:p>
        </text:list-item>
        <text:list-item>
          <text:p text:style-name="P38">Pani/Pana dane osobowe będą przetwarzane przez okres niezbędny do realizacji celu przetwarzania, <text:s text:c="2"/>a następnie archiwizowane przez okres wynikający z obowiązujących przepisów prawa, w szczególności ustawy z dnia 14 lipca 1983r. o narodowym zasobie archiwalnym i archiwach oraz rozporządzenia Prezesa Rady Ministrów z dnia 18 stycznia 2011r. w sprawie instrukcji kancelaryjnej, jednolitych rzeczowych wykazów akt oraz instrukcji w sprawie organizacji i zakresu działania archiwów zakładowych;</text:p>
        </text:list-item>
        <text:list-item>
          <text:p text:style-name="P38">Podanie przez Panią/Pana danych osobowych jest niezbędne do realizacji celu przetwarzania określonego w pkt 3;</text:p>
        </text:list-item>
        <text:list-item>
          <text:p text:style-name="P38">W odniesieniu do danych osobowych decyzje nie będą podejmowane w sposób zautomatyzowany, w tym profilowaniu, stosowanie do art. 22 RODO;</text:p>
        </text:list-item>
        <text:list-item>
          <text:p text:style-name="P38">Przysługują Pani/Panu następujące prawa, których realizacja musi być zgodna z przepisami prawa na podstawie, którego odbywa się przetwarzanie danych:</text:p>
          <text:list>
            <text:list-item>
              <text:p text:style-name="P40">na podstawie art. 15 RODO prawo dostępu do danych osobowych, w tym prawo do uzyskania <text:s text:c="4"/></text:p>
            </text:list-item>
          </text:list>
        </text:list-item>
      </text:list>
      <text:p text:style-name="P41"><text:s text:c="5"/>kopii;</text:p>
      <text:list xml:id="list29250372" text:continue-numbering="true" text:style-name="WWNum2">
        <text:list-item>
          <text:list>
            <text:list-item>
              <text:p text:style-name="P40">na podstawie art. 16 RODO prawo do sprostowania danych osobowych;</text:p>
            </text:list-item>
            <text:list-item>
              <text:p text:style-name="P40">na podstawie art. 18 RODO prawo żądania od administratora ograniczenia przetwarzania danych <text:s text:c="5"/></text:p>
            </text:list-item>
          </text:list>
        </text:list-item>
      </text:list>
      <text:p text:style-name="P41"><text:s text:c="5"/>osobowych <text:s/>z zastrzeżeniem przypadków, o których mowa w art. 18 ust. 2 RODO;</text:p>
      <text:list xml:id="list29238506" text:continue-numbering="true" text:style-name="WWNum2">
        <text:list-item>
          <text:list>
            <text:list-item>
              <text:p text:style-name="P34">na podstawie art. 21 RODO prawo sprzeciwu, wobec przetwarzania danych osobowych, gdyż</text:p>
            </text:list-item>
          </text:list>
        </text:list-item>
      </text:list>
      <text:p text:style-name="P35"><text:s text:c="5"/>podstawą prawną przetwarzania Pani/Pana danych osobowych jest art. 6 ust. 1 lit. e RODO;</text:p>
      <text:list xml:id="list29227099" text:continue-numbering="true" text:style-name="WWNum2">
        <text:list-item>
          <text:list>
            <text:list-item>
              <text:p text:style-name="P40">prawo do wniesienia skargi do Prezesa Urzędu Ochrony Danych Osobowych (00-193 Warszawa <text:s/></text:p>
            </text:list-item>
          </text:list>
        </text:list-item>
      </text:list>
      <text:p text:style-name="P42"><text:s text:c="5"/>ul. Stawki 2), gdy uzna Pani/Pan, że przetwarzanie danych osobowych Pani/Pana dotyczących</text:p>
      <text:p text:style-name="P41"><text:s text:c="5"/>narusza przepisy RODO;</text:p>
      <text:list xml:id="list29242573" text:continue-numbering="true" text:style-name="WWNum2">
        <text:list-item>
          <text:p text:style-name="P23">Administrator nie przekazuje ani nie zamierza przekazywać danych osobowych do państwa trzeciego czy organizacji międzynarodowych.</text:p>
        </text:list-item>
      </text:list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pl" style:country-asian="PL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size="10pt" style:font-size-asian="10pt" style:font-size-complex="10pt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81cm" fo:margin-left="1.111cm" fo:margin-right="1.15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Janikula</meta:initial-creator>
    <meta:editing-cycles>34</meta:editing-cycles>
    <meta:print-date>2021-05-07T12:10:00</meta:print-date>
    <meta:creation-date>2021-03-15T10:52:00</meta:creation-date>
    <dc:date>2021-05-27T09:01:13.07</dc:date>
    <meta:editing-duration>PT8M16S</meta:editing-duration>
    <meta:generator>OpenOffice/4.1.1$Win32 OpenOffice.org_project/411m6$Build-9775</meta:generator>
    <meta:document-statistic meta:table-count="0" meta:image-count="0" meta:object-count="0" meta:page-count="4" meta:paragraph-count="91" meta:word-count="1144" meta:character-count="10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