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0pt" style:font-size-asian="10pt" style:font-size-complex="10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7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38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text-properties style:font-name="Times New Roman" style:font-name-complex="Times New Roman" fo:font-weight="bold" style:font-weight-asian="bold"/>
    </style:style>
    <style:style style:name="P81" style:parent-style-name="Normalny" style:family="paragraph">
      <style:text-properties style:font-name="Times New Roman" style:font-name-complex="Times New Roman" style:language-asian="pl" style:country-asian="PL"/>
    </style:style>
    <style:style style:name="P82" style:parent-style-name="Normalny" style:family="paragraph">
      <style:text-properties style:font-name="Times New Roman" style:font-name-complex="Times New Roma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89" style:family="table-column">
      <style:table-column-properties style:column-width="1.9305in" style:use-optimal-column-width="false"/>
    </style:style>
    <style:style style:name="TableColumn90" style:family="table-column">
      <style:table-column-properties style:column-width="1.4444in" style:use-optimal-column-width="false"/>
    </style:style>
    <style:style style:name="TableColumn91" style:family="table-column">
      <style:table-column-properties style:column-width="3.7083in" style:use-optimal-column-width="false"/>
    </style:style>
    <style:style style:name="Table88" style:family="table">
      <style:table-properties style:width="7.0833in" fo:margin-left="-0.3868in" table:align="left"/>
    </style:style>
    <style:style style:name="TableRow92" style:family="table-row">
      <style:table-row-properties style:min-row-height="0.3465in" style:use-optimal-row-height="false"/>
    </style:style>
    <style:style style:name="TableCell9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Times New Roman" style:font-name-complex="Times New Roman" fo:color="#000000"/>
    </style:style>
    <style:style style:name="TableCell9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Times New Roman" style:font-name-complex="Times New Roman" fo:color="#000000"/>
    </style:style>
    <style:style style:name="TableRow100" style:family="table-row">
      <style:table-row-properties style:min-row-height="0.3465in"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Times New Roman" style:font-name-complex="Times New Roman" fo:color="#000000"/>
    </style:style>
    <style:style style:name="TableRow106" style:family="table-row">
      <style:table-row-properties style:min-row-height="0.3465in" style:use-optimal-row-height="fals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text-properties style:font-name="Times New Roman" style:font-name-complex="Times New Roman" fo:color="#000000"/>
    </style:style>
    <style:style style:name="TableRow112" style:family="table-row">
      <style:table-row-properties style:min-row-height="0.3465in"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Times New Roman" style:font-name-complex="Times New Roman" fo:color="#000000"/>
    </style:style>
    <style:style style:name="TableCell11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text-properties style:font-name="Times New Roman" style:font-name-complex="Times New Roman" fo:color="#000000"/>
    </style:style>
    <style:style style:name="TableRow118" style:family="table-row">
      <style:table-row-properties style:min-row-height="0.3465in" style:use-optimal-row-height="false"/>
    </style:style>
    <style:style style:name="TableCell119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Times New Roman" style:font-name-complex="Times New Roman" fo:color="#000000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Times New Roman" style:font-name-complex="Times New Roman" fo:color="#000000"/>
    </style:style>
    <style:style style:name="TableRow128" style:family="table-row">
      <style:table-row-properties style:min-row-height="0.3465in" style:use-optimal-row-height="false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text-properties style:font-name="Times New Roman" style:font-name-complex="Times New Roman" fo:color="#000000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text-properties style:font-name="Times New Roman" style:font-name-complex="Times New Roman" fo:color="#000000"/>
    </style:style>
    <style:style style:name="TableRow134" style:family="table-row">
      <style:table-row-properties style:min-row-height="0.3465in" style:use-optimal-row-height="false"/>
    </style:style>
    <style:style style:name="P135" style:parent-style-name="Normalny" style:family="paragraph">
      <style:text-properties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text-properties style:font-name="Times New Roman" style:font-name-complex="Times New Roman" fo:color="#000000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text-properties style:font-name="Times New Roman" style:font-name-complex="Times New Roman" fo:color="#000000"/>
    </style:style>
    <style:style style:name="TableRow140" style:family="table-row">
      <style:table-row-properties style:min-row-height="0.3465in"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text-properties style:font-name="Times New Roman" style:font-name-complex="Times New Roman" fo:color="#000000"/>
    </style:style>
    <style:style style:name="TableCell14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text-properties style:font-name="Times New Roman" style:font-name-complex="Times New Roman" fo:color="#000000"/>
    </style:style>
    <style:style style:name="TableRow146" style:family="table-row">
      <style:table-row-properties style:min-row-height="0.346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Times New Roman" style:font-name-complex="Times New Roman" fo:color="#000000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text-properties style:font-name="Times New Roman" style:font-name-complex="Times New Roman" fo:color="#000000"/>
    </style:style>
    <style:style style:name="TableRow155" style:family="table-row">
      <style:table-row-properties style:min-row-height="0.3465in" style:use-optimal-row-height="false"/>
    </style:style>
    <style:style style:name="P156" style:parent-style-name="Normalny" style:family="paragraph">
      <style:text-properties fo:hyphenate="tru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Times New Roman" style:font-name-complex="Times New Roman" fo:color="#000000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text-properties style:font-name="Times New Roman" style:font-name-complex="Times New Roman" fo:color="#000000"/>
    </style:style>
    <style:style style:name="TableRow161" style:family="table-row">
      <style:table-row-properties style:min-row-height="0.3465in" style:use-optimal-row-height="false"/>
    </style:style>
    <style:style style:name="P162" style:parent-style-name="Normalny" style:family="paragraph">
      <style:text-properties fo:hyphenate="tru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text-properties style:font-name="Times New Roman" style:font-name-complex="Times New Roman" fo:color="#000000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text-properties style:font-name="Times New Roman" style:font-name-complex="Times New Roman" fo:color="#000000"/>
    </style:style>
    <style:style style:name="TableRow167" style:family="table-row">
      <style:table-row-properties style:min-row-height="0.3465in" style:use-optimal-row-height="fals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text-properties style:font-name="Times New Roman" style:font-name-complex="Times New Roman" fo:color="#000000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text-properties style:font-name="Times New Roman" style:font-name-complex="Times New Roman" fo:color="#000000"/>
    </style:style>
    <style:style style:name="P1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 style:text-position="super 63.6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margin-bottom="0.1111in" fo:line-height="102%"/>
      <style:text-properties style:font-name="Times New Roman" style:font-name-complex="Times New Roman" fo:font-weight="bold" style:font-weight-asian="bold"/>
    </style:style>
    <style:style style:name="P186" style:parent-style-name="Normalny" style:family="paragraph">
      <style:paragraph-properties fo:text-align="justify" fo:margin-bottom="0.1111in" fo:line-height="102%"/>
      <style:text-properties style:font-name="Times New Roman" style:font-name-complex="Times New Roman" fo:font-weight="bold" style:font-weight-asian="bold"/>
    </style:style>
    <style:style style:name="P187" style:parent-style-name="Normalny" style:family="paragraph">
      <style:paragraph-properties fo:text-align="justify" fo:margin-bottom="0in" fo:line-height="102%"/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1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/>
    </style:style>
    <style:style style:name="P192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 fo:background-color="#FFFFFF"/>
    </style:style>
    <style:style style:name="T197" style:parent-style-name="Domyślnaczcionkaakapitu" style:family="text">
      <style:text-properties style:font-name="Times New Roman" style:font-name-complex="Times New Roman" fo:background-color="#FFFFFF"/>
    </style:style>
    <style:style style:name="T198" style:parent-style-name="Pogrubienie" style:family="text">
      <style:text-properties style:font-name="Times New Roman" fo:font-weight="normal" style:font-weight-asian="normal" fo:background-color="#FFFFFF"/>
    </style:style>
    <style:style style:name="T199" style:parent-style-name="Pogrubienie" style:family="text">
      <style:text-properties style:font-name="Times New Roman" fo:background-color="#FFFFFF"/>
    </style:style>
    <style:style style:name="T200" style:parent-style-name="Pogrubienie" style:family="text">
      <style:text-properties style:font-name="Times New Roman" fo:font-weight="normal" style:font-weight-asian="normal" fo:background-color="#FFFFFF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02" style:parent-style-name="Domyślnaczcionkaakapitu" style:family="text">
      <style:text-properties style:font-name="Times New Roman" style:font-name-complex="Times New Roman" fo:background-color="#FFFFFF"/>
    </style:style>
    <style:style style:name="P20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5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6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7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12" style:parent-style-name="Normalny" style:family="paragraph">
      <style:paragraph-properties style:text-autospace="none"/>
      <style:text-properties style:font-name="Times New Roman" style:font-name-complex="Times New Roman" fo:color="#000000"/>
    </style:style>
    <style:style style:name="P213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<text:s/>….....................................<text:s/></text:span><text:span text:style-name="T5"><text:s text:c="2"/></text:span><text:span text:style-name="T6">nr …... w Radomsku</text:span></text:p>
      <text:p text:style-name="P7">w roku szkolnym 2024/2025</text:p>
      <text:p text:style-name="P8"/>
      <text:p text:style-name="P9">* dla kandydatów z obwodu szkoły</text:p>
      <text:p text:style-name="P10"><text:s text:c="6"/>1. Dane 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<text:s/>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 elektronicznej i numery<text:s/>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>Oświadczam, że:</text:p>
      <text:p text:style-name="P70">a) wszystkie dane zawarte w deklaracji są prawdziwe,</text:p>
      <text:p text:style-name="P71">b) niezwłocznie powiadomię dyrektora szkoły o<text:s/>zmianie danych zawartych w deklaracji,</text:p>
      <text:p text:style-name="P72">c) Jestem świadoma/y odpowiedzialności karnej za złożenie fałszywego oświadczenia.</text:p>
      <text:p text:style-name="P73"/>
      <text:p text:style-name="P74"/>
      <text:p text:style-name="P75">Radomsko, dn. .................................<text:s/><text:tab/><text:s text:c="14"/>.............................................................................. <text:s text:c="10"/>(czytelny podpis rodziców kandydata/prawnych opiekunów)</text:p>
      <text:p text:style-name="P76"/>
      <text:p text:style-name="P77"/>
      <text:p text:style-name="P78"><text:s/><text:tab/><text:tab/><text:tab/><text:tab/><text:tab/><text:tab/><text:s text:c="12"/>.............................................................................</text:p>
      <text:p text:style-name="P79">(czytelny podpis rodziców kandydata/prawnych opiekunów)</text:p>
      <text:p text:style-name="P80"/>
      <text:p text:style-name="P81"/>
      <text:p text:style-name="P82"/>
      <text:soft-page-break/>
      <text:p text:style-name="P83">Oświadczenie</text:p>
      <text:p text:style-name="P84">o miejscu zamieszkania</text:p>
      <text:p text:style-name="P85"/>
      <text:p text:style-name="P86"/>
      <text:p text:style-name="P87">Tabelę należy wypełnić czytelnie drukowanymi literam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Normalny"><text:span text:style-name="T94">Adres miejsca zamieszkania<text:s/></text:span><text:span text:style-name="T95">kandydata</text:span></text:p>
          </table:table-cell>
          <table:table-cell table:style-name="TableCell96">
            <text:p text:style-name="P97">kod pocztowy 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iejscowość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/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nr domu/ mieszkan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Normalny"><text:span text:style-name="T120">Adres miejsca zamieszkania<text:s/></text:span><text:span text:style-name="T121">matki/opiekunki prawnej</text:span><text:span text:style-name="T122"><text:s/></text:span><text:span text:style-name="T123">kandydata</text:span></text:p>
          </table:table-cell>
          <table:table-cell table:style-name="TableCell124">
            <text:p text:style-name="P125">kod pocztowy 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miejscowość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/>ulica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nr domu/ mieszkani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4">
            <text:p text:style-name="Normalny"><text:span text:style-name="T148">Adres miejsca zamieszkania<text:s/></text:span><text:span text:style-name="T149">ojca/opiekuna prawnego</text:span><text:span text:style-name="T150"><text:s/>kandydata</text:span></text:p>
          </table:table-cell>
          <table:table-cell table:style-name="TableCell151">
            <text:p text:style-name="P152">kod pocztowy 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ejscowość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/>ulica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nr domu/ mieszkania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Oświadczam, że jestem świadoma/y<text:s/>odpowiedzialności karnej za złożenie fałszywego oświadczenia.</text:p>
      <text:p text:style-name="P175"/>
      <text:p text:style-name="P176">Radomsko, dn. .................................<text:s/><text:tab/><text:s text:c="14"/>.............................................................................. <text:s/>(czytelny podpis rodziców kandydata/prawnych opiekunów)</text:p>
      <text:p text:style-name="P177"/>
      <text:p text:style-name="P178"><text:s/><text:tab/><text:tab/><text:tab/><text:tab/><text:tab/><text:tab/><text:s text:c="12"/>..............................................................................</text:p>
      <text:p text:style-name="P179">(czytelny podpis rodziców kandydata/prawnych opiekunów)</text:p>
      <text:p text:style-name="P180"/>
      <text:p text:style-name="P181"><text:span text:style-name="T182">1</text:span><text:span text:style-name="T183">Zgodnie z art. 151 ust. 2 i 3 ustawy z dnia 14 grudnia 2016 r. Prawo oświatowe do<text:s/></text:span><text:span text:style-name="T184">zgłoszenia dołącza się oświadczenie o miejscu zamieszkania rodziców kandydata i kandydata.</text:span></text:p>
      <text:p text:style-name="P185"/>
      <text:p text:style-name="P186">KLAUZULA INFORMACYJNA O PRZETWARZANIU DANYCH OSOBOWYCH <text:s text:c="2"/></text:p>
      <text:p text:style-name="P187">W związku z realizacją wymogów Rozporządzenia Parlamentu Europejskiego i Rady (UE) 2016/679 z dnia <text:s/>27<text:s/>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188">1)<text:tab/>administratorem Pani/Pana danych osobowych jest Publiczna ………….. ul. …………., 97-500 Radomsko, tel. 44 …………. <text:s/>adres email:………………….reprezentowana przez Dyrektora Szkoły;</text:p>
      <text:p text:style-name="P189">2)<text:tab/>z inspektorem ochrony danych ……………… można się skontaktować pisząc na adres email:…………….;</text:p>
      <text:p text:style-name="P190">3)<text:tab/>dane osobowe będą przetwarzane na podstawie:</text:p>
      <text:list text:style-name="LFO3" text:continue-numbering="true">
        <text:list-item>
          <text:p text:style-name="P191">art. 6 ust. 1 lit. c oraz 9 ust. 2 lit. g RODO <text:s/>w związku z art. 151 ustawy z dnia 14 grudnia 2016r. Prawo oświatowe,</text:p>
        </text:list-item>
      </text:list>
      <text:p text:style-name="P192">w celu zgłoszenia dziecka do klasy I w Publicznej …………………………</text:p>
      <text:p text:style-name="P193"><text:span text:style-name="T194">4)</text:span><text:span text:style-name="T195"><text:tab/></text:span><text:span text:style-name="T196">w związku z przetwarzaniem Pani</text:span><text:span text:style-name="T197">/Pana danych w celach wskazanych w pkt 3,  </text:span><text:span text:style-name="T198">dane osobowe mogą być</text:span><text:span text:style-name="T199"><text:s/></text:span><text:span text:style-name="T200">udostępniane innym odbiorcom lub kategoriom odbiorców danych osobowych</text:span><text:span text:style-name="T201">.</text:span><text:span text:style-name="T202"><text:s/>Odbiorcami danych osobowych mogą być tylko podmioty uprawnione do odbioru <text:s/>danych.</text:span></text:p>
      <text:p text:style-name="P203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04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05">na podstawie art. 15 RODO prawo dostępu do udostępnionych przezeń danych osobowych;</text:p>
        </text:list-item>
        <text:list-item>
          <text:p text:style-name="P206">na podstawie art. 16 RODO prawo do sprostowania udostępnionych przezeń danych osobowych;</text:p>
        </text:list-item>
        <text:list-item>
          <text:p text:style-name="P207">na podstawie art. 18 RODO prawo żądania od administratora ograniczenia przetwarzania danych osobowych z zastrzeżeniem przypadków, o których mowa w art. 18 ust. 2 RODO; <text:s/></text:p>
        </text:list-item>
      </text:list>
      <text:p text:style-name="P208">7)<text:s/><text:tab/>ma Pani/Pan prawo do wniesienia skargi do organu nadzorczego - Prezesa Urzędu Ochrony Danych Osobowych w razie uznania, że przetwarzanie danych osobowych dotyczących dziecka narusza RODO;</text:p>
      <text:p text:style-name="P209">8)<text:tab/>Podanie przez Panią/Pana danych osobowych jest obowiązkowe, w sytuacji gdy przesłankę przetwarzania danych osobowych stanowi przepis prawa lub zawarta między stronami umowa.</text:p>
      <text:p text:style-name="P210">9)<text:tab/>administrator nie zamierza przekazywać Pani/Pana danych do państwa trzeciego ani do organizacji<text:s/>międzynarodowych;</text:p>
      <text:p text:style-name="P211">10)<text:tab/>w oparciu o Pani/Pana dane osobowe Administrator nie będzie podejmował wobec Pani/Pana zautomatyzowanych decyzji, w tym decyzji będących wynikiem profilowania.</text:p>
      <text:p text:style-name="P212"/>
      <text:p text:style-name="P2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msoswiata01@radomsko.pl</dc:creator>
    <meta:creation-date>2014-02-19T09:20:00Z</meta:creation-date>
    <dc:date>2024-01-15T07:52:00Z</dc:date>
    <meta:print-date>2017-03-15T09:06:00Z</meta:print-date>
    <meta:template xlink:href="Normal" xlink:type="simple"/>
    <meta:editing-cycles>32</meta:editing-cycles>
    <meta:editing-duration>PT30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5" meta:character-count="4648" meta:row-count="33" meta:non-whitespace-character-count="3992"/>
  </office:meta>
</office:document-meta>
</file>