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nie z Komunikatem Prezesa Głównego Urzędu Statystycznego z dnia 19.10.2022 r. <text:s text:c="18"/>(M.P. z 2022 r. poz. 995) w sprawie średniej ceny skupu żyta za okres 11 kwartałów będącej podstawą do ustalenia podatku rolnego na rok podatkowy 2023 – cena ta wyniosła<text:span text:style-name="T1"> 74,05 zł za 1 dt</text:span>.</text:p>
      <text:p text:style-name="P1"/>
      <text:p text:style-name="P4">Aktualne stawki podatku rolnego na 2023 rok:</text:p>
      <text:list xml:id="list874925940658375026" text:style-name="L1">
        <text:list-item>
          <text:p text:style-name="P2">od 1 ha przeliczeniowego gruntów stanowiących gospodarstwo rolne <text:s text:c="2"/>- <text:s text:c="4"/>185,125 zł</text:p>
          <text:p text:style-name="P5">/równowartość 2,5q żyta/</text:p>
        </text:list-item>
        <text:list-item>
          <text:p text:style-name="P2">od 1 ha fizycznego pozostałych gruntów <text:s text:c="48"/>- <text:s text:c="4"/>370,25 zł</text:p>
          <text:p text:style-name="P5">/równowartość 5q żyta/</text:p>
          <text:p text:style-name="P5"/>
        </text:list-item>
      </text:list>
      <text:p text:style-name="P4">Stawki podatku w 2022 roku:</text:p>
      <text:list xml:id="list31616138" text:continue-numbering="true" text:style-name="L1">
        <text:list-item>
          <text:p text:style-name="P2">od 1 ha przeliczeniowego gruntów stanowiących gospodarstwo rolne <text:s text:c="2"/>- <text:s text:c="4"/>153,70 zł</text:p>
        </text:list-item>
      </text:list>
      <text:p text:style-name="P1"><text:s text:c="6"/>- <text:s text:c="4"/>od 1 ha fizycznego gruntów nie stanowiących gospodarstwa rolnego <text:s text:c="3"/>- <text:s text:c="4"/>307,40 zł <text:s text:c="5"/></text:p>
      <text:p text:style-name="P4">Stawki podatku w 2021 roku:</text:p>
      <text:list xml:id="list31615844" text:continue-numbering="true" text:style-name="L1">
        <text:list-item>
          <text:p text:style-name="P2">od 1 ha przeliczeniowego gruntów stanowiących gospodarstwo rolne <text:s text:c="2"/>- <text:s text:c="4"/>130,00 zł</text:p>
        </text:list-item>
        <text:list-item>
          <text:p text:style-name="P2">od 1 ha fizycznego pozostałych gruntów <text:s text:c="48"/>- <text:s text:c="4"/>260,00 zł</text:p>
        </text:list-item>
      </text:list>
      <text:p text:style-name="P4">Stawki podatku w 2020 roku:</text:p>
      <text:list xml:id="list31619924" text:continue-numbering="true" text:style-name="L1">
        <text:list-item>
          <text:p text:style-name="P2">od 1 ha przeliczeniowego gruntów stanowiących gospodarstwo rolne <text:s text:c="2"/>- <text:s text:c="4"/>112,50 zł</text:p>
        </text:list-item>
        <text:list-item>
          <text:p text:style-name="P2">od 1 ha fizycznego pozostałych gruntów <text:s text:c="48"/>- <text:s text:c="4"/>225,00 zł</text:p>
        </text:list-item>
      </text:list>
      <text:p text:style-name="P4">Stawki podatku w 2019 roku:</text:p>
      <text:list xml:id="list31646203" text:continue-numbering="true" text:style-name="L1">
        <text:list-item>
          <text:p text:style-name="P2">od 1 ha przeliczeniowego gruntów stanowiących gospodarstwo rolne <text:s text:c="2"/>- <text:s text:c="4"/>100,00 zł</text:p>
        </text:list-item>
        <text:list-item>
          <text:p text:style-name="P2">od 1 ha fizycznego pozostałych gruntów <text:s text:c="48"/>- <text:s text:c="4"/>200,00 zł</text:p>
        </text:list-item>
      </text:list>
      <text:p text:style-name="P4">Stawki podatku w 2018 roku:</text:p>
      <text:list xml:id="list31618776" text:continue-numbering="true" text:style-name="L1">
        <text:list-item>
          <text:p text:style-name="P2">od 1 ha przeliczeniowego gruntów stanowiących gospodarstwo rolne <text:s text:c="2"/>- <text:s text:c="4"/>100,00 zł</text:p>
        </text:list-item>
        <text:list-item>
          <text:p text:style-name="P2">od 1 ha fizycznego pozostałych gruntów <text:s text:c="48"/>- <text:s text:c="4"/>200,00 z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11:29:16.15</meta:creation-date>
    <meta:document-statistic meta:table-count="0" meta:image-count="0" meta:object-count="0" meta:page-count="1" meta:paragraph-count="21" meta:word-count="221" meta:character-count="1629"/>
    <dc:date>2022-12-21T11:39:30.78</dc:date>
    <meta:editing-duration>PT10M14S</meta:editing-duration>
    <meta:editing-cycles>1</meta:editing-cycles>
    <meta:generator>OpenOffice.org/3.4.1$Win32 OpenOffice.org_project/341m1$Build-9593</meta:generator>
  </office:meta>
</office:document-meta>
</file>