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217cm" style:rel-column-width="3103*"/>
    </style:style>
    <style:style style:name="Tabela1.B" style:family="table-column">
      <style:table-column-properties style:column-width="9.022cm" style:rel-column-width="23008*"/>
    </style:style>
    <style:style style:name="Tabela1.C" style:family="table-column">
      <style:table-column-properties style:column-width="9.033cm" style:rel-column-width="23035*"/>
    </style:style>
    <style:style style:name="Tabela1.D" style:family="table-column">
      <style:table-column-properties style:column-width="6.426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Landscape">
      <style:paragraph-properties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span text:style-name="T1"><text:tab/><text:tab/><text:tab/><text:tab/><text:tab/><text:tab/><text:tab/><text:tab/><text:tab/><text:tab/></text:span></text:p>
      <text:p text:style-name="P5">Załącznik do "Regulaminu konsultowania z organizacjami pozarządowymi </text:p>
      <text:p text:style-name="P5">oraz podmiotami, o których mowa w art. 3 ust. 3 ustawy z dnia 24 kwietnia 2003 roku </text:p>
      <text:p text:style-name="P5">o działalności pożytku publicznego i o wolotariacie, </text:p>
      <text:p text:style-name="P5">projektów prawa miejscowego w dziedzinach dotyczących działalności statutowej tych organizacji </text:p>
      <text:p text:style-name="P5">oraz projektów programów współpracy miasta Radomsko z organizacjami pozarządowymi"</text:p>
      <text:p text:style-name="P6"/>
      <text:p text:style-name="P1"/>
      <text:p text:style-name="P3"/>
      <text:p text:style-name="P3">Formularz konsultacji projektu prawa miejscowego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41859644208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pis w projekcie uchwały </text:p>
            <text:p text:style-name="P4">(wraz z numerem paragrafu)</text:p>
          </table:table-cell>
          <table:table-cell table:style-name="Tabela1.A1" office:value-type="string">
            <text:p text:style-name="P4">Sugerowana zmiana </text:p>
            <text:p text:style-name="P4">(konkretna treść zapisu paragrafu i punktu)</text:p>
          </table:table-cell>
          <table:table-cell table:style-name="Tabela1.D1" office:value-type="string">
            <text:p text:style-name="P4">Uzasadnienie </text:p>
          </table:table-cell>
        </table:table-row>
        <table:table-row table:style-name="TableLine204185963931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leLine2041859639584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4M46S</meta:editing-duration>
    <meta:editing-cycles>5</meta:editing-cycles>
    <meta:generator>LibreOffice/7.2.4.1$Windows_X86_64 LibreOffice_project/27d75539669ac387bb498e35313b970b7fe9c4f9</meta:generator>
    <dc:date>2018-06-08T10:30:27.48</dc:date>
    <meta:document-statistic meta:table-count="1" meta:image-count="0" meta:object-count="0" meta:page-count="1" meta:paragraph-count="13" meta:word-count="73" meta:character-count="573" meta:non-whitespace-character-count="492"/>
    <meta:user-defined meta:name="Info 1"/>
    <meta:user-defined meta:name="Info 2"/>
    <meta:user-defined meta:name="Info 3"/>
    <meta:user-defined meta:name="Info 4"/>
  </office:meta>
</office:document-meta>
</file>