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4.527cm" fo:margin-left="1.323cm" fo:margin-right="1.15cm" table:align="margins" style:writing-mode="lr-tb"/>
    </style:style>
    <style:style style:name="Tabela1.A" style:family="table-column">
      <style:table-column-properties style:column-width="4.524cm" style:rel-column-width="20412*"/>
    </style:style>
    <style:style style:name="Tabela1.B" style:family="table-column">
      <style:table-column-properties style:column-width="10.003cm" style:rel-column-width="451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1.499cm" fo:keep-together="auto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17efd3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officeooo:paragraph-rsid="0017efd3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style:text-underline-style="none" fo:font-weight="bold" officeooo:paragraph-rsid="0017efd3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6pt" officeooo:paragraph-rsid="0017efd3" style:font-size-asian="5.25pt" style:font-size-complex="6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6pt" style:text-underline-style="none" fo:font-weight="bold" officeooo:paragraph-rsid="0017efd3" style:font-size-asian="5.25pt" style:font-weight-asian="bold" style:font-size-complex="6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9pt" fo:font-weight="normal" officeooo:paragraph-rsid="0017efd3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Arial" fo:font-size="9pt" fo:font-weight="normal" officeooo:paragraph-rsid="0017efd3" style:font-size-asian="9pt" style:font-weight-asian="normal" style:font-name-complex="Verdana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152679" officeooo:paragraph-rsid="0017efd3" style:font-size-asian="11pt" style:font-name-complex="Verdana" style:font-size-complex="11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paragraph-rsid="0017efd3" style:font-size-asian="11pt" style:font-name-complex="Verdana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91a9c" style:font-size-asian="11pt" style:font-name-complex="Verdana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7efd3" style:font-size-asian="11pt" style:font-name-complex="Verdana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de" fo:country="DE" officeooo:paragraph-rsid="00191a9c" style:font-size-asian="11pt" style:font-name-complex="Verdana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de" fo:country="DE" officeooo:paragraph-rsid="0017efd3" style:font-size-asian="11pt" style:font-name-complex="Verdana" style:font-size-complex="11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" fo:font-size="11pt" fo:language="de" fo:country="DE" officeooo:paragraph-rsid="0017efd3" style:font-size-asian="11pt" style:font-name-complex="Verdana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style:font-name="Arial" fo:font-size="12pt" fo:font-weight="normal" officeooo:paragraph-rsid="0017efd3" style:font-size-asian="12pt" style:font-weight-asian="normal" style:font-name-complex="Verdana" style:font-size-complex="12pt" style:font-weight-complex="normal"/>
    </style:style>
    <style:style style:name="P16" style:family="paragraph" style:parent-style-name="Standard" style:list-style-name="WW8Num1">
      <style:paragraph-properties fo:margin-left="-0.032cm" fo:margin-right="0cm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style:font-name="Arial" fo:font-size="12pt" fo:font-weight="bold" officeooo:paragraph-rsid="0017efd3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italic" fo:font-weight="normal" officeooo:paragraph-rsid="001a2242" style:font-size-asian="12pt" style:font-style-asian="italic" style:font-weight-asian="normal" style:font-name-complex="Calibri" style:font-size-complex="12pt" style:font-weight-complex="normal"/>
    </style:style>
    <style:style style:name="P18" style:family="paragraph" style:parent-style-name="Standard" style:list-style-name="WW8Num1">
      <style:paragraph-properties fo:margin-left="-0.032cm" fo:margin-right="0cm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style:font-name="Arial" fo:font-size="6pt" fo:font-weight="normal" officeooo:paragraph-rsid="0017efd3" style:font-size-asian="5.25pt" style:font-weight-asian="normal" style:font-name-complex="Verdana" style:font-size-complex="6pt" style:font-weight-complex="normal"/>
    </style:style>
    <style:style style:name="P19" style:family="paragraph" style:parent-style-name="Standard">
      <style:paragraph-properties fo:margin-left="-0.032cm" fo:margin-right="0cm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style:font-name="Arial" fo:font-size="11pt" fo:font-weight="bold" officeooo:paragraph-rsid="0017efd3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normal" officeooo:paragraph-rsid="001a2242" style:font-size-asian="11pt" style:font-style-asian="normal" style:font-name-complex="Calibri" style:font-size-complex="11pt" style:font-style-complex="normal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normal" fo:font-weight="normal" officeooo:paragraph-rsid="001a224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1pt" officeooo:paragraph-rsid="0017efd3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a2242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1pt" fo:font-weight="normal" officeooo:paragraph-rsid="001a2242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officeooo:paragraph-rsid="001a2242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Arial" fo:font-size="11pt" fo:font-weight="normal" officeooo:paragraph-rsid="001a2242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30%" fo:text-align="justify" style:justify-single-word="false"/>
      <style:text-properties style:font-name="Arial" fo:font-size="11pt" fo:font-weight="normal" officeooo:paragraph-rsid="001a2242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2pt" officeooo:paragraph-rsid="0017efd3" style:font-size-asian="12pt" style:font-size-complex="12pt"/>
    </style:style>
    <style:style style:name="P29" style:family="paragraph" style:parent-style-name="Text_20_body">
      <style:paragraph-properties fo:line-height="130%" fo:text-align="justify" style:justify-single-word="false"/>
      <style:text-properties style:font-name="Arial" fo:font-size="12pt" fo:font-weight="normal" officeooo:paragraph-rsid="001a2242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line-height="100%" fo:text-align="justify" style:justify-single-word="false"/>
      <style:text-properties officeooo:paragraph-rsid="001a2242"/>
    </style:style>
    <style:style style:name="T1" style:family="text">
      <style:text-properties officeooo:rsid="00152679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91a9c"/>
    </style:style>
    <style:style style:name="T4" style:family="text">
      <style:text-properties officeooo:rsid="001a2242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91a9c" style:font-size-asian="11pt" style:font-size-complex="11pt"/>
    </style:style>
    <style:style style:name="T7" style:family="text">
      <style:text-properties style:font-name-complex="Times New Roman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officeooo:rsid="0019a8b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7">do ogłoszenia o naborze</text:p>
      <text:p text:style-name="P5"/>
      <text:p text:style-name="P3">ZGŁOSZENIE K<text:span text:style-name="T1">ANDYDATA</text:span></text:p>
      <text:p text:style-name="P3">do Miejskiej Rady S<text:span text:style-name="T3">portu</text:span> w Radomsku</text:p>
      <text:p text:style-name="P15"/>
      <text:list xml:id="list3605877854" text:style-name="WW8Num1">
        <text:list-header>
          <text:p text:style-name="P18"/>
          <text:p text:style-name="P16"><text:s text:c="12"/><text:span text:style-name="T5"><text:s/>Dane Kandydata zgłaszanego do Miejskiej Rady S</text:span><text:span text:style-name="T6">portu</text:span><text:span text:style-name="T5"> w Radomsku.</text:span>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mię i nazwisko</text:p>
          </table:table-cell>
          <table:table-cell table:style-name="Tabela1.B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<text:span text:style-name="T4">Miejscowość</text:span> zamieszkania</text:p>
          </table:table-cell>
          <table:table-cell table:style-name="Tabela1.B2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2">N<text:span text:style-name="T1">ume</text:span>r telefonu, </text:p>
            <text:p text:style-name="P12">adres e-mail</text:p>
            <text:p text:style-name="P11"/>
          </table:table-cell>
          <table:table-cell table:style-name="Tabela1.B1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13">Krótkie uzasadnienie zgłoszenia kandydat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9"/>
      <text:p text:style-name="P1"/>
      <text:p text:style-name="P1"><text:span text:style-name="T5">Podmiot zgłaszający: </text:span><text:s text:c="2"/>.................................................................................................</text:p>
      <text:p text:style-name="P6"><text:s text:c="77"/>(nazwa i siedziba podmiotu zgłaszającego)</text:p>
      <text:p text:style-name="P2"/>
      <text:p text:style-name="P22">Działając w imieniu podmiotu zgłaszającego kandydata, potwierdzam prawdziwość danych oraz oświadczam, że podmiot zgłaszający <text:span text:style-name="T3">realizuje zadania kultury fizycznej i sportu oraz działa na terenie miasta</text:span>. Ponadto oświadczam, że podmiot zgłaszający udzielił poparcia tylko jednemu kandydatowi.</text:p>
      <text:p text:style-name="P2"/>
      <text:p text:style-name="P2">........................................ <text:s text:c="56"/>..............................................</text:p>
      <text:p text:style-name="P2"><text:s text:c="5"/><text:span text:style-name="T2">(miejscowość, data) <text:s text:c="105"/>(pieczęć organizacji)</text:span></text:p>
      <text:p text:style-name="P4"/>
      <text:p text:style-name="P22">Imię i nazwisko oraz podpis/-y osób <text:s/>uprawnionych do reprezentowania podmiotu:</text:p>
      <text:p text:style-name="P22">1. .................................................................................................</text:p>
      <text:p text:style-name="P22">2. .................................................................................................</text:p>
      <text:p text:style-name="P2"/>
      <text:p text:style-name="P23">Oświadczenie kandydata o wyrażeniu zgody na <text:span text:style-name="T7">kandydowanie </text:span></text:p>
      <text:p text:style-name="P24"/>
      <text:p text:style-name="P25">Ja niżej podpisany(a): <text:s/><text:span text:style-name="T7">.............................................................................…</text:span></text:p>
      <text:p text:style-name="P27">oświadczam, że wyrażam zgodę na kandydowanie na członka Miejskiej Rady <text:span text:style-name="T4">Sportu</text:span> w Radomsku. </text:p>
      <text:p text:style-name="P29"/>
      <text:list xml:id="list393204208" text:style-name="L1">
        <text:list-item>
          <text:p text:style-name="P20"><text:soft-page-break/>Wyrażam zgodę na przetwarzanie moich danych osobowych zawartych w powyższym formularzu przez Miasto Radomsko, w celu przeprowadzenia naboru kandydatów do Miejskiej Rady S<text:span text:style-name="T4">portu</text:span> w Radomsku, zgodnie z Rozporządzeniem Parlamentu Europejskiego <text:s/>i Rady (UE) 2016/679 z dnia 27 kwietnia 2016 <text:span text:style-name="T11">r. </text:span>w sprawie ochrony osób fizycznych w związku z przetwarzaniem danych osobowych i w sprawie swobodnego przepływu takich danych oraz uchylenia dyrektywy 95/46/WE (ogólne rozporządzenie o ochronie danych).</text:p>
        </text:list-item>
        <text:list-item>
          <text:p text:style-name="P20">Podanie danych osobowych jest dobrowolne, przy czym konsekwencją niepodania danych osobowych jest brak możliwości udziału w procedurze naboru do Miejskiej Rady S<text:span text:style-name="T4">portu</text:span> w Radomsku. </text:p>
          <text:p text:style-name="P21">Ponadto informujemy, iż w związku z przetwarzaniem Pani/Pana danych osobowych nie podlega Pan/Pani decyzjom, które się opierają wyłącznie na zautomatyzowanym przetwarzaniu, w tym profilowaniu, o czym stanowi art. 22 ogólnego rozporządzenia o ochronie danych osobowych.</text:p>
        </text:list-item>
      </text:list>
      <text:p text:style-name="P17"/>
      <text:p text:style-name="P30"><text:span text:style-name="Strong_20_Emphasis"><text:span text:style-name="T8"/></text:span></text:p>
      <text:p text:style-name="P30"><text:span text:style-name="Strong_20_Emphasis"><text:span text:style-name="T9">…............................................ <text:s text:c="41"/>…...............................................</text:span></text:span></text:p>
      <text:p text:style-name="P26"><text:span text:style-name="Strong_20_Emphasis"><text:span text:style-name="T10"><text:s text:c="13"/>(miejscowość, data) <text:s text:c="70"/>(czytelny podpis kandyda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-5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5T13:46:08.449000000</dc:date>
    <meta:editing-duration>PT19M30S</meta:editing-duration>
    <meta:editing-cycles>3</meta:editing-cycles>
    <meta:generator>LibreOffice/7.2.4.1$Windows_X86_64 LibreOffice_project/27d75539669ac387bb498e35313b970b7fe9c4f9</meta:generator>
    <meta:document-statistic meta:table-count="1" meta:image-count="0" meta:object-count="0" meta:page-count="2" meta:paragraph-count="26" meta:word-count="259" meta:character-count="2828" meta:non-whitespace-character-count="2208"/>
  </office:meta>
</office:document-meta>
</file>