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0.927cm" style:rel-column-width="42093*"/>
    </style:style>
    <style:style style:name="Tabela1.B" style:family="table-column">
      <style:table-column-properties style:column-width="6.085cm" style:rel-column-width="23442*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54cm" style:rel-column-width="2520*"/>
    </style:style>
    <style:style style:name="Tabela2.Z" style:family="table-column">
      <style:table-column-properties style:column-width="0.658cm" style:rel-column-width="2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4.419cm"/>
    </style:style>
    <style:style style:name="Tabela3.C" style:family="table-column">
      <style:table-column-properties style:column-width="4.471cm"/>
    </style:style>
    <style:style style:name="Tabela3.A1" style:family="table-cell">
      <style:table-cell-properties fo:background-color="#c0c0c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3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976cm" fo:margin-left="0.037cm" table:align="left"/>
    </style:style>
    <style:style style:name="Tabela4.A" style:family="table-column">
      <style:table-column-properties style:column-width="8.096cm"/>
    </style:style>
    <style:style style:name="Tabela4.B" style:family="table-column">
      <style:table-column-properties style:column-width="4.419cm"/>
    </style:style>
    <style:style style:name="Tabela4.C" style:family="table-column">
      <style:table-column-properties style:column-width="4.46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fo:background-color="#c0c0c0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ałącznik nr 1</text:p>
      <text:p text:style-name="Standard"><text:tab/><text:tab/><text:tab/><text:tab/><text:tab/><text:tab/><text:tab/><text:tab/><text:tab/>do Uchwały Nr XLVIII/395/18</text:p>
      <text:p text:style-name="Standard"><text:tab/><text:tab/><text:tab/><text:tab/><text:tab/><text:tab/><text:tab/><text:tab/><text:tab/>Rady Miejskiej w Radomsku</text:p>
      <text:p text:style-name="Standard"><text:tab/><text:tab/><text:tab/><text:tab/><text:tab/><text:tab/><text:tab/><text:tab/><text:tab/>z dnia 26 stycznia 2018 r.</text:p>
      <text:p text:style-name="Standard"/>
      <text:p text:style-name="Standard"/>
      <text:p text:style-name="P8">WNIOSEK O UDZIELENIE DOTACJI NA ROK ...................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1. Dane jednostki dotowanej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Pełna nazwa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Adres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REGON jednostki:</text:p>
            <text:p text:style-name="P3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6">2. Dane o organie prowadzącym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Nazwa lub imię i nazwisko organu prowadzącego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Adres osoby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REGON: <text:s text:c="57"/>NIP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Nr telefonu: <text:s text:c="52"/>adres e-mail:</text:p>
          </table:table-cell>
          <table:covered-table-cell/>
        </table:table-row>
        <table:table-row>
          <table:table-cell table:style-name="Tabela1.A10" office:value-type="string">
            <text:p text:style-name="P3">Osoba reprezentująca organ prowadzący:</text:p>
          </table:table-cell>
          <table:table-cell table:style-name="Tabela1.A2" office:value-type="string">
            <text:p text:style-name="P3">Nr telefonu:</text:p>
          </table:table-cell>
        </table:table-row>
        <table:table-row>
          <table:table-cell table:style-name="Tabela1.A2" table:number-columns-spanned="2" office:value-type="string">
            <text:p text:style-name="P3">Numer i data zaświadczenia o wpisie do ewidencji niepublicznych jednostek oświatowych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Numer i data udzielenia zezwolenia na założenie publicznej szkoły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Rachunek bankowy dotowanej jednostki oświatowej właściwy do przekazania dotacji:</text:p>
            <text:p text:style-name="P3"/>
          </table:table-cell>
          <table:covered-table-cell/>
        </table:table-row>
      </table:table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Z1" office:value-type="string">
            <text:p text:style-name="P1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">3. Planowana liczba uczniów w jednostce dotowanej: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4">W roku: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>
          <table:table-cell table:style-name="Tabela3.A3" office:value-type="string">
            <text:p text:style-name="P2"/>
          </table:table-cell>
          <table:table-cell table:style-name="Tabela3.B3" office:value-type="string">
            <text:p text:style-name="P5">Ogółem:</text:p>
          </table:table-cell>
          <table:table-cell table:style-name="Tabela3.C3" office:value-type="string">
            <text:p text:style-name="P5">W tym uczniowie niepełnosprawni:</text:p>
          </table:table-cell>
        </table:table-row>
        <table:table-row>
          <table:table-cell table:style-name="Tabela3.A2" office:value-type="string">
            <text:p text:style-name="P7">a) przedszkolu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- w tym dzieci 3 letnich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- w tym dzieci 4 letnich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- w tym dzieci 5 letnich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- w tym dzieci 6 letnich (objętych wychowaniem przedszkolnym do końca roku szkolnego w roku kalendarzowym, w którym kończą 6 lat)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- w tym ogólna liczba dzieci spoza Gminy Miasto Radomsko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Liczba dzieci objętych wczesnym wspomaganiem rozwoju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Liczba uczestników zajęć rewalidacyjno – wychowawczych: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7">b) szkole podstawowej:</text:p>
          </table:table-cell>
          <table:table-cell table:style-name="Tabela4.A1" office:value-type="string">
            <text:p text:style-name="P2"/>
          </table:table-cell>
          <table:table-cell table:style-name="Tabela4.C1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oddziale przedszkolnym "O"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w tym uczniowie oddziału przedszkolnego spoza Gminy Miasto Radomsko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Liczba dzieci objętych wczesnym wspomaganiem rozwoju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W klasach I – VII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: I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II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IV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V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V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VI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- w tym w kl. VIII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Liczba uczestników zajęć rewalidacyjno – wychowawczych:</text:p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 <text:s text:c="44"/>.............................................................</text:p>
      <text:p text:style-name="P10"><text:s text:c="12"/>( miejscowość, data) <text:s text:c="82"/>(czytelny podpis i pieczątka osoby <text:s text:c="8"/><text:line-break/> <text:s text:c="127"/>reprezentującej organ <text:s/>prowadzący)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3S</meta:editing-duration>
    <meta:editing-cycles>10</meta:editing-cycles>
    <meta:generator>OpenOffice/4.1.1$Win32 OpenOffice.org_project/411m6$Build-9775</meta:generator>
    <dc:date>2018-01-31T10:18:41.29</dc:date>
    <meta:document-statistic meta:table-count="4" meta:image-count="0" meta:object-count="0" meta:page-count="2" meta:paragraph-count="47" meta:word-count="260" meta:character-count="2108"/>
    <meta:user-defined meta:name="Info 1"/>
    <meta:user-defined meta:name="Info 2"/>
    <meta:user-defined meta:name="Info 3"/>
    <meta:user-defined meta:name="Info 4"/>
  </office:meta>
</office:document-meta>
</file>