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 1 lipca 2019 r. zmieniły się zasady składania deklaracji i informacji na podatek rolny.</text:p>
      <text:p text:style-name="P2"/>
      <text:p text:style-name="P1">Ministerstwo Finansów opublikowało nowe, obowiązujące na terenie całego kraju, formularze deklaracji od osób prawnych (DR-1) i informacji od osób fizycznych (IR-1) na podatek rolny wraz z załącznikami.</text:p>
      <text:p text:style-name="P1"/>
      <text:p text:style-name="P1">Formularze, które wynikają z uchwały Rady Miejskiej w Radomsku (dotychczasowe) należy Formularze, które wynikają z uchwały Rady Miejskiej w Radomsku (dotychczasowe) należy stosować: <text:s/></text:p>
      <text:p text:style-name="P1">– do korekt deklaracji / informacji za lata poprzednie,</text:p>
      <text:p text:style-name="P1">– do korekt deklaracji / informacji za rok 2019 począwszy od m-ca I do m-ca VI </text:p>
      <text:p text:style-name="P1">– jeżeli obowiązek podatkowy w roku 2019 powstał <text:s/>przed 1 lipca </text:p>
      <text:p text:style-name="P1"/>
      <text:p text:style-name="P1">Nowe formularze należy stosować:</text:p>
      <text:p text:style-name="P1">w roku 2019 <text:tab/>– do korekt deklaracji / informacji za rok 2019 obowiązujących od VII </text:p>
      <text:p text:style-name="P1"><text:tab/><text:tab/>– jeżeli obowiązek <text:s/>podatkowy powstał po 30 czerwca </text:p>
      <text:p text:style-name="P1">od roku 2020<text:tab/>– dla deklaracji / informacji oraz ich korekt składanych na rok 2020 i na kolejne lata <text:s/></text:p>
      <text:p text:style-name="P1"/>
      <text:p text:style-name="P1">Przypominamy o obowiązku składania:</text:p>
      <text:list xml:id="list1760057540685678826" text:style-name="L1">
        <text:list-item>
          <text:p text:style-name="P5">wraz z deklaracją - załączników ZDR-1 oraz ZDR-2 (tylko w przypadku zadeklarowania <text:s text:c="29"/>w poz. 103 w deklaracji zwolnienia od podatku);</text:p>
        </text:list-item>
        <text:list-item>
          <text:p text:style-name="P5">z informacją - załączników ZIR-1, ZIR-2 (tylko w przypadku zgłoszenia w poz. 52 w informacji zwolnienia od podatku) oraz ZIR-3 (w przypadku wypełnienia informacji w zakresie więcej niż jednego podatnika).</text:p>
        </text:list-item>
      </text:list>
      <text:p text:style-name="P1"/>
      <text:p text:style-name="P1">W załącznikach ZDR-1, ZDR-2, ZIR-1 oraz ZIR-2 - dane działek z różnymi klasami użytków należy rozpisać na odrębne pozycje.</text:p>
      <text:p text:style-name="P1"/>
      <text:p text:style-name="P2"><text:span text:style-name="T3">Nowe formularze są dostępne również na stronie </text:span>podatki.gov.pl<text:span text:style-name="T3">.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3">Składanie deklaracji i informacji w formie elektronicznej od 1 lipca 2019 r. jest możliwe za pośrednictwem strony</text:span> <text:span text:style-name="T1">epuap.gov.pl</text:span><text:span text:style-name="T2">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04:13.45</meta:creation-date>
    <dc:date>2020-01-23T09:04:31.91</dc:date>
    <meta:editing-duration>PT27M23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16" meta:word-count="248" meta:character-count="1653"/>
  </office:meta>
</office:document-meta>
</file>