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1.007cm" style:rel-column-width="42399*"/>
    </style:style>
    <style:style style:name="Tabela1.B" style:family="table-column">
      <style:table-column-properties style:column-width="6.006cm" style:rel-column-width="23136*"/>
    </style:style>
    <style:style style:name="Tabela1.A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1.A7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54cm" style:rel-column-width="2520*"/>
    </style:style>
    <style:style style:name="Tabela2.Z" style:family="table-column">
      <style:table-column-properties style:column-width="0.658cm" style:rel-column-width="25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5.927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93cm"/>
    </style:style>
    <style:style style:name="Tabela4.E" style:family="table-column">
      <style:table-column-properties style:column-width="2.884cm"/>
    </style:style>
    <style:style style:name="Tabela4.A1" style:family="table-cell">
      <style:table-cell-properties fo:background-color="#c0c0c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02cm" fo:margin-left="0.011cm" fo:margin-right="-0.012cm" table:align="margins"/>
    </style:style>
    <style:style style:name="Tabela5.A" style:family="table-column">
      <style:table-column-properties style:column-width="0.873cm" style:rel-column-width="495*"/>
    </style:style>
    <style:style style:name="Tabela5.B" style:family="table-column">
      <style:table-column-properties style:column-width="5.927cm" style:rel-column-width="3360*"/>
    </style:style>
    <style:style style:name="Tabela5.C" style:family="table-column">
      <style:table-column-properties style:column-width="3.387cm" style:rel-column-width="1920*"/>
    </style:style>
    <style:style style:name="Tabela5.D" style:family="table-column">
      <style:table-column-properties style:column-width="3.942cm" style:rel-column-width="2235*"/>
    </style:style>
    <style:style style:name="Tabela5.E" style:family="table-column">
      <style:table-column-properties style:column-width="2.873cm" style:rel-column-width="162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0.5pt" style:font-size-complex="12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Standard">............................................<text:tab/><text:tab/><text:tab/><text:tab/><text:tab/></text:p>
      <text:p text:style-name="Standard"><text:span text:style-name="T1"><text:s text:c="16"/>(pieczątka)<text:tab/><text:tab/><text:tab/></text:span><text:tab/><text:tab/></text:p>
      <text:p text:style-name="Standard"/>
      <text:p text:style-name="P2">INFORMACJA MIESIĘCZNA</text:p>
      <text:p text:style-name="P2">o aktualnej liczbie uczniów</text:p>
      <text:p text:style-name="P1">(wg stanu na pierwszy dzień miesiąca)</text:p>
      <text:p text:style-name="P1"/>
      <text:p text:style-name="P4">Dotyczy miesiąca ....................................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1. Pełna nazwa i adres jednostki dotowanej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2. Dane o organie prowadzącym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Pełna nazw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Adres: </text:p>
          </table:table-cell>
          <table:covered-table-cell/>
        </table:table-row>
        <table:table-row>
          <table:table-cell table:style-name="Tabela1.A6" office:value-type="string">
            <text:p text:style-name="P6">Osoba reprezentująca organ prowadzący:</text:p>
          </table:table-cell>
          <table:table-cell table:style-name="Tabela1.A2" office:value-type="string">
            <text:p text:style-name="P6">nr telefonu:</text:p>
          </table:table-cell>
        </table:table-row>
        <table:table-row>
          <table:table-cell table:style-name="Tabela1.A7" table:number-columns-spanned="2" office:value-type="string">
            <text:p text:style-name="P6">3. Rachunek bankowy jednostki dotowanej właściwy do przekazania dotacji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Posiadacz rachunku bankowego:</text:p>
            <text:p text:style-name="P6"/>
            <text:p text:style-name="P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Numer rachunku bankowego:</text:p>
          </table:table-cell>
          <table:covered-table-cell/>
        </table:table-row>
      </table:table>
      <table:table table:name="Tabela2" table:style-name="Tabela2">
        <table:table-column table:style-name="Tabela2.A" table:number-columns-repeated="25"/>
        <table:table-column table:style-name="Tabela2.Z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3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6">4. Wykaz wychowanków żłobka niepublicznego w Radomsku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7">Lp</text:p>
          </table:table-cell>
          <table:table-cell table:style-name="Tabela4.A2" office:value-type="string">
            <text:p text:style-name="P7">Nazwisko i Imię</text:p>
          </table:table-cell>
          <table:table-cell table:style-name="Tabela4.A2" office:value-type="string">
            <text:p text:style-name="P7">Data urodzenia</text:p>
          </table:table-cell>
          <table:table-cell table:style-name="Tabela4.A2" office:value-type="string">
            <text:p text:style-name="P7">Adres zamieszkania</text:p>
          </table:table-cell>
          <table:table-cell table:style-name="Tabela4.E2" office:value-type="string">
            <text:p text:style-name="P7">Gmina</text:p>
          </table:table-cell>
        </table:table-row>
        <table:table-row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3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4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6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7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8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E2" office:value-type="string">
            <text:p text:style-name="P6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6">9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E1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0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1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2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3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4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5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6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7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8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19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ext:soft-page-break/>
        <table:table-row>
          <table:table-cell table:style-name="Tabela5.A12" office:value-type="float" office:value="20">
            <text:p text:style-name="P6">20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12" office:value-type="float" office:value="21">
            <text:p text:style-name="P6">21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12" office:value-type="float" office:value="22">
            <text:p text:style-name="P6">22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12" office:value-type="float" office:value="23">
            <text:p text:style-name="P6">23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12" office:value-type="float" office:value="24">
            <text:p text:style-name="P6">24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12" office:value-type="float" office:value="25">
            <text:p text:style-name="P6">25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E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............................................................. <text:s text:c="36"/>.............................................................. <text:s text:c="16"/></text:p>
      <text:p text:style-name="Standard"><text:s text:c="13"/><text:span text:style-name="T2"><text:s/>(miejscowość, data) <text:s text:c="72"/>(czytelny podpis osoby reprezentującej <text:s text:c="3"/><text:line-break/> <text:s text:c="133"/>organ prowadzą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25S</meta:editing-duration>
    <meta:editing-cycles>11</meta:editing-cycles>
    <meta:generator>OpenOffice/4.1.1$Win32 OpenOffice.org_project/411m6$Build-9775</meta:generator>
    <dc:date>2018-01-30T08:44:42.40</dc:date>
    <meta:print-date>2018-01-30T08:43:48.09</meta:print-date>
    <meta:document-statistic meta:table-count="4" meta:image-count="0" meta:object-count="0" meta:page-count="2" meta:paragraph-count="49" meta:word-count="104" meta:character-count="1124"/>
    <meta:user-defined meta:name="Info 1"/>
    <meta:user-defined meta:name="Info 2"/>
    <meta:user-defined meta:name="Info 3"/>
    <meta:user-defined meta:name="Info 4"/>
  </office:meta>
</office:document-meta>
</file>