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11cm" fo:margin-right="0cm" fo:margin-top="0.127cm" fo:margin-bottom="0cm" loext:contextual-spacing="false" fo:text-indent="0cm" style:auto-text-indent="false" style:writing-mode="lr-tb"/>
      <style:text-properties style:font-name="Arial" fo:font-size="10.5pt" officeooo:paragraph-rsid="0019b074" style:font-size-asian="10.5pt" style:font-size-complex="10.5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ackground-color="transparent" style:writing-mode="lr-tb"/>
      <style:text-properties style:font-name="Arial" fo:font-size="10.5pt" officeooo:paragraph-rsid="0006fb2a" style:font-size-asian="10.5pt" style:font-size-complex="10.5pt"/>
    </style:style>
    <style:style style:name="P3" style:family="paragraph" style:parent-style-name="Standard">
      <style:text-properties style:font-name="Arial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0162294"/>
    </style:style>
    <style:style style:name="P6" style:family="paragraph" style:parent-style-name="Text_20_body">
      <style:text-properties officeooo:paragraph-rsid="001ada44"/>
    </style:style>
    <style:style style:name="P7" style:family="paragraph" style:parent-style-name="Text_20_body">
      <style:text-properties officeooo:paragraph-rsid="001b568a"/>
    </style:style>
    <style:style style:name="P8" style:family="paragraph" style:parent-style-name="Text_20_body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/>
      <style:text-properties officeooo:paragraph-rsid="0019b074"/>
    </style:style>
    <style:style style:name="P9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lr-tb"/>
      <style:text-properties officeooo:paragraph-rsid="0019b074"/>
    </style:style>
    <style:style style:name="P10" style:family="paragraph" style:parent-style-name="Standard" style:list-style-name="L1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fo:font-weight="bold" officeooo:paragraph-rsid="0019b074" style:font-weight-asian="bold" style:font-weight-complex="bold"/>
    </style:style>
    <style:style style:name="P11" style:family="paragraph" style:parent-style-name="Standard" style:list-style-name="L1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/>
      <style:text-properties style:font-name="Arial" fo:font-size="10.5pt" officeooo:paragraph-rsid="0019b074" style:font-size-asian="10.5pt" style:font-size-complex="10.5pt"/>
    </style:style>
    <style:style style:name="P12" style:family="paragraph" style:parent-style-name="Text_20_body" style:master-page-name="Standard">
      <loext:graphic-properties draw:fill="none"/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/>
      <style:text-properties officeooo:paragraph-rsid="0019b074"/>
    </style:style>
    <style:style style:name="P13" style:family="paragraph" style:parent-style-name="Text_20_body" style:list-style-name="L2">
      <style:paragraph-properties fo:text-align="start" style:justify-single-word="false"/>
      <style:text-properties officeooo:paragraph-rsid="00162294"/>
    </style:style>
    <style:style style:name="P14" style:family="paragraph" style:parent-style-name="Text_20_body" style:list-style-name="L6">
      <style:text-properties style:font-name="Arial" officeooo:paragraph-rsid="001b568a"/>
    </style:style>
    <style:style style:name="P15" style:family="paragraph" style:parent-style-name="Text_20_body" style:list-style-name="L7">
      <style:text-properties style:font-name="Arial" officeooo:paragraph-rsid="001b568a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Arial" officeooo:paragraph-rsid="0023733b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Arial"/>
    </style:style>
    <style:style style:name="P19" style:family="paragraph" style:parent-style-name="Text_20_body" style:list-style-name="L8">
      <style:paragraph-properties fo:text-align="justify" style:justify-single-word="false"/>
      <style:text-properties style:font-name="Arial"/>
    </style:style>
    <style:style style:name="P20" style:family="paragraph" style:parent-style-name="Text_20_body" style:list-style-name="L9">
      <style:paragraph-properties fo:text-align="justify" style:justify-single-word="false"/>
      <style:text-properties officeooo:paragraph-rsid="0023733b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/>
    </style:style>
    <style:style style:name="P22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/>
    </style:style>
    <style:style style:name="P23" style:family="paragraph" style:parent-style-name="Text_20_body" style:list-style-name="L5" style:master-page-name="">
      <loext:graphic-properties draw:fill="none"/>
      <style:paragraph-properties fo:margin-left="1.199cm" fo:margin-right="0cm" fo:margin-top="0cm" fo:margin-bottom="0.247cm" loext:contextual-spacing="false" fo:line-height="115%" fo:text-indent="-0.6cm" style:auto-text-indent="false" style:page-number="auto" fo:background-color="transparent"/>
      <style:text-properties style:font-name="Arial" officeooo:paragraph-rsid="001b568a"/>
    </style:style>
    <style:style style:name="T1" style:family="text">
      <style:text-properties fo:font-size="12pt" fo:font-weight="normal" officeooo:rsid="000b6664" style:font-weight-asian="normal" style:font-weight-complex="normal"/>
    </style:style>
    <style:style style:name="T2" style:family="text">
      <style:text-properties fo:font-size="12pt" officeooo:rsid="000b6664"/>
    </style:style>
    <style:style style:name="T3" style:family="text">
      <style:text-properties style:font-name="Arial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.5pt" fo:letter-spacing="0.004cm" style:font-size-asian="10.5pt" style:font-size-complex="10.5pt"/>
    </style:style>
    <style:style style:name="T6" style:family="text">
      <style:text-properties style:font-name="Arial" fo:font-size="10.5pt" fo:letter-spacing="0.002cm" style:font-size-asian="10.5pt" style:font-size-complex="10.5pt"/>
    </style:style>
    <style:style style:name="T7" style:family="text">
      <style:text-properties style:font-name="Arial" fo:font-size="10.5pt" fo:letter-spacing="-0.004cm" style:font-size-asian="10.5pt" style:font-size-complex="10.5pt"/>
    </style:style>
    <style:style style:name="T8" style:family="text">
      <style:text-properties style:font-name="Arial" fo:font-size="10.5pt" fo:letter-spacing="-0.007cm" style:font-size-asian="10.5pt" style:font-size-complex="10.5pt"/>
    </style:style>
    <style:style style:name="T9" style:family="text">
      <style:text-properties style:font-name="Arial" fo:font-size="10.5pt" fo:letter-spacing="0.007cm" style:font-size-asian="10.5pt" style:font-size-complex="10.5pt"/>
    </style:style>
    <style:style style:name="T10" style:family="text">
      <style:text-properties style:font-name="Arial" fo:font-size="12pt"/>
    </style:style>
    <style:style style:name="T11" style:family="text">
      <style:text-properties style:font-name="Arial" fo:font-size="12pt" fo:font-weight="normal" officeooo:rsid="0018bb51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9b074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c44ad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fo:letter-spacing="0.004cm" fo:font-weight="bold" officeooo:rsid="000b6664" style:font-weight-asian="bold" style:font-weight-complex="bold"/>
    </style:style>
    <style:style style:name="T17" style:family="text">
      <style:text-properties style:text-position="72% 100%" style:font-name="Arial" fo:font-size="10.5pt" style:font-size-asian="10.5pt" style:font-size-complex="10.5pt"/>
    </style:style>
    <style:style style:name="T18" style:family="text">
      <style:text-properties style:text-position="72% 100%" fo:font-weight="bold" officeooo:rsid="000b6664" style:font-weight-asian="bold" style:font-weight-complex="bold"/>
    </style:style>
    <style:style style:name="T19" style:family="text">
      <style:text-properties fo:color="#000080" style:font-name="Arial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20" style:family="text">
      <style:text-properties fo:letter-spacing="0.088cm" fo:font-weight="bold" officeooo:rsid="000b6664" style:font-weight-asian="bold" style:font-weight-complex="bold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2" style:family="text">
      <style:text-properties fo:font-size="14pt" fo:font-style="italic" style:text-underline-style="solid" style:text-underline-width="auto" style:text-underline-color="font-color" officeooo:rsid="000be17c" style:font-size-asian="14pt" style:font-style-asian="italic" style:font-size-complex="14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6664" style:font-weight-asian="bold" style:font-weight-complex="bold"/>
    </style:style>
    <style:style style:name="T25" style:family="text">
      <style:text-properties officeooo:rsid="001e43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2"><text:span text:style-name="Strong_20_Emphasis"><text:span text:style-name="T2">Urząd Miasta Radomska</text:span></text:span></text:p>
      <text:p text:style-name="P8"><text:span text:style-name="Strong_20_Emphasis"><text:span text:style-name="T2">ul. Tysiąclecia 5</text:span></text:span></text:p>
      <text:p text:style-name="P8"><text:span text:style-name="Strong_20_Emphasis"><text:span text:style-name="T2">97-500 Radomsko</text:span></text:span></text:p>
      <text:p text:style-name="P8"><text:span text:style-name="Strong_20_Emphasis"><text:span text:style-name="T1">tel. (44) 685-54-00, fax (44) 685-45-13</text:span></text:span></text:p>
      <text:p text:style-name="P9"><text:a xlink:type="simple" xlink:href="http://www.radomsko.pl/" text:style-name="Internet_20_link" text:visited-style-name="Visited_20_Internet_20_Link"><text:span text:style-name="Strong_20_Emphasis"><text:span text:style-name="T19">www.radomsko.pl</text:span></text:span></text:a></text:p>
      <text:p text:style-name="P8"><text:span text:style-name="T7">g</text:span><text:span text:style-name="T4">od</text:span><text:span text:style-name="T6">z</text:span><text:span text:style-name="T4">iny pr</text:span><text:span text:style-name="T6">z</text:span><text:span text:style-name="T8">y</text:span><text:span text:style-name="T4">jmowan</text:span><text:span text:style-name="T5">i</text:span><text:span text:style-name="T4">a</text:span><text:span text:style-name="T6"> </text:span><text:span text:style-name="T4">interesantów:</text:span></text:p>
      <text:list xml:id="list1418932715" text:style-name="L1">
        <text:list-item>
          <text:p text:style-name="P10"><text:span text:style-name="T4">ponie</text:span><text:span text:style-name="T7">d</text:span><text:span text:style-name="T6">z</text:span><text:span text:style-name="T4">iałek,</text:span><text:span text:style-name="T5"> </text:span><text:span text:style-name="T4">środa – piątek: <text:s text:c="2"/></text:span><text:span text:style-name="T9">7.30</text:span><text:span text:style-name="T17"> </text:span><text:span text:style-name="T4">– 15.30</text:span></text:p>
        </text:list-item>
        <text:list-item>
          <text:p text:style-name="P11"><text:span text:style-name="Strong_20_Emphasis"><text:span text:style-name="T24">wtorek: </text:span></text:span><text:span text:style-name="Strong_20_Emphasis"><text:span text:style-name="T20"><text:s/></text:span></text:span><text:span text:style-name="Strong_20_Emphasis"><text:span text:style-name="T16">7.30</text:span></text:span><text:span text:style-name="Strong_20_Emphasis"><text:span text:style-name="T18"> <text:s/></text:span></text:span><text:span text:style-name="Strong_20_Emphasis"><text:span text:style-name="T24">– 17.00</text:span></text:span></text:p>
        </text:list-item>
      </text:list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22">Z</text:span></text:span><text:span text:style-name="Strong_20_Emphasis"><text:span text:style-name="T21">AWIESZANIE I COFANIE ZAWIESZENIA CERTYFIKATÓW ZAMIESZCZONYCH W WARSTWIE ELEKTRONICZNEJ DOWODU OSOBISTEGO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14">Miejsce złożenia dokumentów/załatwienia sprawy:</text:span></text:span></text:p>
      <text:list xml:id="list1423597683" text:style-name="L2">
        <text:list-item>
          <text:p text:style-name="P13"><text:span text:style-name="Strong_20_Emphasis"><text:span text:style-name="T11">Urz</text:span></text:span><text:span text:style-name="Strong_20_Emphasis"><text:span text:style-name="T12">ą</text:span></text:span><text:span text:style-name="Strong_20_Emphasis"><text:span text:style-name="T11">d Miasta Radomska, </text:span></text:span><text:span text:style-name="Strong_20_Emphasis"><text:span text:style-name="T12">Wydział Spraw Obywatelskich, </text:span></text:span><text:span text:style-name="Strong_20_Emphasis"><text:span text:style-name="T13">pokój nr 14 na parterze</text:span></text:span><text:span text:style-name="Strong_20_Emphasis"><text:span text:style-name="T12">, </text:span></text:span><text:span text:style-name="Strong_20_Emphasis"><text:span text:style-name="T13">t</text:span></text:span><text:span text:style-name="Strong_20_Emphasis"><text:span text:style-name="T11">el. (44) 685 - </text:span></text:span><text:span text:style-name="Strong_20_Emphasis"><text:span text:style-name="T12">4</text:span></text:span><text:span text:style-name="Strong_20_Emphasis"><text:span text:style-name="T11">4 - </text:span></text:span><text:span text:style-name="Strong_20_Emphasis"><text:span text:style-name="T12">86</text:span></text:span><text:span text:style-name="Strong_20_Emphasis"><text:span text:style-name="T11">.</text:span></text:span></text:p>
        </text:list-item>
      </text:list>
      <text:p text:style-name="P6"><text:span text:style-name="T3"><text:line-break/></text:span><text:span text:style-name="Strong_20_Emphasis"><text:span text:style-name="T10">Kto może wystąpić z wnioskiem/zainicjować sprawę:</text:span></text:span></text:p>
      <text:list xml:id="list501097753" text:style-name="L3">
        <text:list-item>
          <text:p text:style-name="P17">Zgłoszenia zawieszenia lub cofnięcia zawieszenia certyfikatów zamieszczonych w warstwie elektronicznej dowodu osobistego dokonuje posiadacz dowodu osobistego mający pełną zdolność do czynności prawnych, który czasowo utracił kontrolę nad dokumentem.</text:p>
          <text:p text:style-name="P17">W imieniu osoby nieposiadającej zdolności do czynności prawnych lub posiadającej ograniczoną zdolność do czynności prawnych zgłoszenia dokonuje rodzic, opiekun prawny lub kurator.</text:p>
          <text:p text:style-name="P17">Zgłoszenia może również dokonać pełnomocnik legitymujący się pełnomocnictwem szczególnym do dokonania takiej czynności.</text:p>
          <text:p text:style-name="P17">Zgłoszenie zawiera następujące dane posiadacza dowodu osobistego: imię (imiona), nazwisko, numer PESEL.</text:p>
        </text:list-item>
      </text:list>
      <text:p text:style-name="P16">Zgłoszenia zawieszenia lub cofnięcia zawieszenia certyfikatów zamieszczonych w warstwie elektronicznej dowodu osobistego dokonuje się:</text:p>
      <text:list xml:id="list1479366781" text:style-name="L4">
        <text:list-item>
          <text:p text:style-name="P21">osobiście w siedzibie organu dowolnej gminy, w formie pisemnej, po opatrzeniu własnoręcznym czytelnym podpisem zgłaszającego, </text:p>
        </text:list-item>
        <text:list-item>
          <text:p text:style-name="P21">w formie dokumentu elektronicznego do organu gminy, który wydał dowód osobisty, po opatrzeniu kwalifikowanym podpisem elektronicznym albo podpisem zaufanym, a w przypadku zgłoszenia przez osobę (rodzica, opiekuna prawnego, kuratora lub pełnomocnika), która dokonuje zgłoszenia w imieniu posiadacza dowodu osobistego, również podpisem osobistym; </text:p>
        </text:list-item>
        <text:list-item>
          <text:p text:style-name="P18">przy użyciu usługi elektronicznej udostępnionej przez ministra właściwego do spraw informatyzacji po uwierzytelnieniu posiadacza dowodu osobistego. </text:p>
        </text:list-item>
        <text:list-item>
          <text:p text:style-name="P18"><text:soft-page-break/>Certyfikaty zamieszczone w warstwie elektronicznej dowodu osobistego podlegają zawieszeniu <text:span text:style-name="T23">na okres nie dłuższy niż 14 dni</text:span>, licząc od dnia dokonania zgłoszenia. Jeżeli w tym okresie nie nastąpi cofnięcie zawieszenia tych certyfikatów, certyfikaty te oraz dowód osobisty podlegają unieważnieniu z mocy prawa.</text:p>
        </text:list-item>
      </text:list>
      <text:p text:style-name="P4">Zawieszenie certyfikatów powoduje zawieszenie ważności dowodu osobistego.</text:p>
      <text:p text:style-name="Text_20_body"><text:span text:style-name="Strong_20_Emphasis"><text:span text:style-name="T10"/></text:span></text:p>
      <text:p text:style-name="P7"><text:span text:style-name="Strong_20_Emphasis"><text:span text:style-name="T10">Opłaty:</text:span></text:span></text:p>
      <text:list xml:id="list3415301" text:style-name="L5">
        <text:list-item>
          <text:p text:style-name="P23">Brak opłat</text:p>
        </text:list-item>
      </text:list>
      <text:p text:style-name="Text_20_body"><text:span text:style-name="Strong_20_Emphasis"><text:span text:style-name="T10"/></text:span></text:p>
      <text:p text:style-name="P7"><text:span text:style-name="Strong_20_Emphasis"><text:span text:style-name="T10">Termin i sposób załatwienia sprawy:</text:span></text:span></text:p>
      <text:list xml:id="list2873306691" text:style-name="L6">
        <text:list-item>
          <text:p text:style-name="P14">Niezwłocznie</text:p>
        </text:list-item>
      </text:list>
      <text:p text:style-name="Text_20_body"><text:span text:style-name="Strong_20_Emphasis"><text:span text:style-name="T10"/></text:span></text:p>
      <text:p text:style-name="P7"><text:span text:style-name="Strong_20_Emphasis"><text:span text:style-name="T10">Tryb odwoławczy:</text:span></text:span></text:p>
      <text:list xml:id="list72361483" text:style-name="L7">
        <text:list-item>
          <text:p text:style-name="P15">Nie przysługuje</text:p>
        </text:list-item>
      </text:list>
      <text:p text:style-name="Text_20_body"><text:span text:style-name="Strong_20_Emphasis"><text:span text:style-name="T10"/></text:span></text:p>
      <text:p text:style-name="Text_20_body"><text:span text:style-name="Strong_20_Emphasis"><text:span text:style-name="T10">Podstawa prawna:</text:span></text:span></text:p>
      <text:list xml:id="list3953404348" text:style-name="L8">
        <text:list-item>
          <text:p text:style-name="P22">Ustawa z dnia 6 sierpnia 2010 r. o dowodach osobistych (t. j. Dz. U. z 2017 r., poz. 1464 ze zm); </text:p>
        </text:list-item>
        <text:list-item>
          <text:p text:style-name="P19">Rozporządzenie Ministra Spraw Wewnętrznych i Administracji z dnia 26 lutego 2019 r. w sprawie warstwy elektronicznej dowodu osobistego (Dz. U. <text:span text:style-name="T25">z</text:span> 2019 r. poz. 400). </text:p>
        </text:list-item>
      </text:list>
      <text:p text:style-name="Text_20_body"><text:span text:style-name="Strong_20_Emphasis"><text:span text:style-name="T10"><text:line-break/>Wymagane wnioski i dokumenty:</text:span></text:span></text:p>
      <text:list xml:id="list2677156991" text:style-name="L9">
        <text:list-item>
          <text:p text:style-name="P20"><text:span text:style-name="T3">Formularz zgłoszenia zawieszenia lub cofnięcia zawieszenia certyfikatów dowodu osobistego</text:span><text:span text:style-name="Emphasis"><text:span text:style-name="T3"><text:line-break/></text:span></text:span><text:span text:style-name="Emphasis"><text:span text:style-name="T15">Uwaga !!!</text:span></text:span></text:p>
          <text:p text:style-name="P20"><text:span text:style-name="Emphasis"><text:span text:style-name="T3">-</text:span></text:span><text:span text:style-name="Emphasis"><text:span text:style-name="Strong_20_Emphasis"><text:span text:style-name="T3"> formularz .pdf</text:span></text:span></text:span><text:span text:style-name="Emphasis"><text:span text:style-name="T3"> musi być wydrukowany w całości na jednej kartce formatu A4 (dwustronnie), bez zmniejszania, zwiększania czy zmiany proporcji - druk bez marginesów! (w opcjach drukowania ustaw: brak skalowania strony), w normalnym, a nie oszczędnościowym trybie wydruku,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3:36:34.691000000</meta:creation-date>
    <dc:date>2019-04-08T08:19:20.117000000</dc:date>
    <meta:editing-duration>PT1H21M4S</meta:editing-duration>
    <meta:editing-cycles>15</meta:editing-cycles>
    <meta:generator>LibreOffice/6.2.0.3$Windows_x86 LibreOffice_project/98c6a8a1c6c7b144ce3cc729e34964b47ce25d62</meta:generator>
    <meta:print-date>2019-04-04T15:13:12.336000000</meta:print-date>
    <meta:document-statistic meta:table-count="0" meta:image-count="0" meta:object-count="0" meta:page-count="2" meta:paragraph-count="34" meta:word-count="407" meta:character-count="3083" meta:non-whitespace-character-count="2714"/>
  </office:meta>
</office:document-meta>
</file>