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86622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d76ca"/>
    </style:style>
    <style:style style:name="P4" style:family="paragraph" style:parent-style-name="Text_20_body">
      <style:paragraph-properties fo:text-align="start" style:justify-single-word="false"/>
      <style:text-properties officeooo:paragraph-rsid="0024472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officeooo:paragraph-rsid="001459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d76ca"/>
    </style:style>
    <style:style style:name="P8" style:family="paragraph" style:parent-style-name="Text_20_body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/>
      <style:text-properties officeooo:paragraph-rsid="001d6a5e"/>
    </style:style>
    <style:style style:name="P9" style:family="paragraph" style:parent-style-name="Standard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style:font-name="Arial" fo:font-size="10.5pt" officeooo:paragraph-rsid="001d6a5e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lr-tb"/>
      <style:text-properties officeooo:paragraph-rsid="001d6a5e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style:font-name="Arial" fo:font-size="10.5pt" officeooo:paragraph-rsid="001d6a5e" style:font-size-asian="10.5pt" style:font-size-complex="10.5pt"/>
    </style:style>
    <style:style style:name="P13" style:family="paragraph" style:parent-style-name="Standard" style:list-style-name="L1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fo:font-weight="bold" officeooo:paragraph-rsid="001d6a5e" style:font-weight-asian="bold" style:font-weight-complex="bold"/>
    </style:style>
    <style:style style:name="P14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officeooo:paragraph-rsid="001d76ca"/>
    </style:style>
    <style:style style:name="P1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1d76ca"/>
    </style:style>
    <style:style style:name="P16" style:family="paragraph" style:parent-style-name="Text_20_body" style:master-page-name="Standard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/>
      <style:text-properties officeooo:paragraph-rsid="001d6a5e"/>
    </style:style>
    <style:style style:name="P17" style:family="paragraph" style:parent-style-name="Text_20_body" style:list-style-name="L4">
      <style:paragraph-properties fo:text-align="start" style:justify-single-word="false"/>
      <style:text-properties style:font-name="Arial" fo:font-size="12pt" fo:font-weight="normal" officeooo:paragraph-rsid="0024472d" style:font-size-asian="12pt" style:font-weight-asian="normal" style:font-size-complex="12pt" style:font-weight-complex="normal"/>
    </style:style>
    <style:style style:name="P18" style:family="paragraph" style:parent-style-name="Text_20_body" style:list-style-name="L5">
      <style:paragraph-properties fo:text-align="start" style:justify-single-word="false"/>
      <style:text-properties style:font-name="Arial" fo:font-size="12pt" fo:font-weight="normal" officeooo:paragraph-rsid="0024472d" style:font-size-asian="12pt" style:font-weight-asian="normal" style:font-size-complex="12pt" style:font-weight-complex="normal"/>
    </style:style>
    <style:style style:name="P19" style:family="paragraph" style:parent-style-name="Text_20_body" style:list-style-name="L6">
      <style:paragraph-properties fo:text-align="start" style:justify-single-word="false"/>
      <style:text-properties style:font-name="Arial" fo:font-size="12pt" fo:font-weight="normal" officeooo:paragraph-rsid="0024472d" style:font-size-asian="12pt" style:font-weight-asian="normal" style:font-size-complex="12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Arial" fo:font-size="12pt" fo:font-weight="normal" officeooo:paragraph-rsid="001d76ca" style:font-size-asian="12pt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style:font-name="Arial" fo:font-size="12pt" fo:font-weight="normal" officeooo:paragraph-rsid="00270139" style:font-size-asian="12pt" style:font-weight-asian="normal" style:font-size-complex="12pt" style:font-weight-complex="normal"/>
    </style:style>
    <style:style style:name="P23" style:family="paragraph" style:parent-style-name="Text_20_body" style:list-style-name="L7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2">
      <style:paragraph-properties fo:text-align="justify" style:justify-single-word="false"/>
      <style:text-properties officeooo:paragraph-rsid="00270139"/>
    </style:style>
    <style:style style:name="P25" style:family="paragraph" style:parent-style-name="Text_20_body" style:list-style-name="L8">
      <style:paragraph-properties fo:text-align="justify" style:justify-single-word="false"/>
      <style:text-properties officeooo:paragraph-rsid="00282b45"/>
    </style:style>
    <style:style style:name="P26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letter-spacing="0.004cm" style:font-size-asian="10.5pt" style:font-size-complex="10.5pt"/>
    </style:style>
    <style:style style:name="T3" style:family="text">
      <style:text-properties style:font-name="Arial" fo:font-size="10.5pt" fo:letter-spacing="0.002cm" style:font-size-asian="10.5pt" style:font-size-complex="10.5pt"/>
    </style:style>
    <style:style style:name="T4" style:family="text">
      <style:text-properties style:font-name="Arial" fo:font-size="10.5pt" fo:letter-spacing="-0.004cm" style:font-size-asian="10.5pt" style:font-size-complex="10.5pt"/>
    </style:style>
    <style:style style:name="T5" style:family="text">
      <style:text-properties style:font-name="Arial" fo:font-size="10.5pt" fo:letter-spacing="-0.007cm" style:font-size-asian="10.5pt" style:font-size-complex="10.5pt"/>
    </style:style>
    <style:style style:name="T6" style:family="text">
      <style:text-properties style:font-name="Arial" fo:font-size="10.5pt" fo:letter-spacing="0.007cm" style:font-size-asian="10.5pt" style:font-size-complex="10.5pt"/>
    </style:style>
    <style:style style:name="T7" style:family="text"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Arial" fo:font-size="14pt" fo:font-style="italic" style:text-underline-style="solid" style:text-underline-width="auto" style:text-underline-color="font-color" fo:font-weight="normal" officeooo:rsid="001817ed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fo:font-weight="bold" officeooo:rsid="001817e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style:text-underline-style="solid" style:text-underline-width="auto" style:text-underline-color="font-color" fo:font-weight="bold" officeooo:rsid="001d76ca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8bb51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14597e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18bb51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15f00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1d76ca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1e5b3c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19b074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270139" style:font-size-asian="12pt" style:font-weight-asian="normal" style:font-size-complex="12pt" style:font-weight-complex="normal"/>
    </style:style>
    <style:style style:name="T22" style:family="text">
      <style:text-properties fo:letter-spacing="0.004cm"/>
    </style:style>
    <style:style style:name="T23" style:family="text">
      <style:text-properties fo:letter-spacing="0.004cm" fo:font-weight="bold" style:font-weight-asian="bold" style:font-weight-complex="bold"/>
    </style:style>
    <style:style style:name="T24" style:family="text">
      <style:text-properties style:text-position="72% 100%"/>
    </style:style>
    <style:style style:name="T25" style:family="text">
      <style:text-properties style:text-position="72% 100%" style:font-name="Arial" fo:font-size="10.5pt" style:font-size-asian="10.5pt" style:font-size-complex="10.5pt"/>
    </style:style>
    <style:style style:name="T26" style:family="text">
      <style:text-properties style:text-position="72% 100%" fo:font-weight="bold" style:font-weight-asian="bold" style:font-weight-complex="bold"/>
    </style:style>
    <style:style style:name="T27" style:family="text">
      <style:text-properties fo:color="#000080" style:font-name="Arial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28" style:family="text">
      <style:text-properties fo:letter-spacing="0.088cm"/>
    </style:style>
    <style:style style:name="T29" style:family="text">
      <style:text-properties fo:letter-spacing="0.088cm" fo:font-weight="bold" style:font-weight-asian="bold" style:font-weight-complex="bold"/>
    </style:style>
    <style:style style:name="T30" style:family="text">
      <style:text-properties fo:font-size="12pt" officeooo:rsid="000b6664"/>
    </style:style>
    <style:style style:name="T31" style:family="text">
      <style:text-properties fo:font-size="12pt" fo:font-weight="normal" officeooo:rsid="000b6664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6"><text:span text:style-name="Strong_20_Emphasis"><text:span text:style-name="T30">Urząd Miasta Radomska</text:span></text:span></text:p>
      <text:p text:style-name="P8"><text:span text:style-name="Strong_20_Emphasis"><text:span text:style-name="T30">ul. Tysiąclecia 5</text:span></text:span></text:p>
      <text:p text:style-name="P8"><text:span text:style-name="Strong_20_Emphasis"><text:span text:style-name="T30">97-500 Radomsko</text:span></text:span></text:p>
      <text:p text:style-name="P8"><text:span text:style-name="Strong_20_Emphasis"><text:span text:style-name="T31">tel. (44) 685-54-00, fax (44) 685-45-13</text:span></text:span></text:p>
      <text:p text:style-name="P10"><text:a xlink:type="simple" xlink:href="http://www.radomsko.pl/" text:style-name="Internet_20_link" text:visited-style-name="Visited_20_Internet_20_Link"><text:span text:style-name="Strong_20_Emphasis"><text:span text:style-name="T27">www.radomsko.pl</text:span></text:span></text:a></text:p>
      <text:p text:style-name="P8"><text:span text:style-name="T4">g</text:span><text:span text:style-name="T1">od</text:span><text:span text:style-name="T3">z</text:span><text:span text:style-name="T1">iny pr</text:span><text:span text:style-name="T3">z</text:span><text:span text:style-name="T5">y</text:span><text:span text:style-name="T1">jmowan</text:span><text:span text:style-name="T2">i</text:span><text:span text:style-name="T1">a</text:span><text:span text:style-name="T3"> </text:span><text:span text:style-name="T1">interesantów:</text:span></text:p>
      <text:list xml:id="list1812414071" text:style-name="L1">
        <text:list-item>
          <text:p text:style-name="P13"><text:span text:style-name="T1">ponie</text:span><text:span text:style-name="T4">d</text:span><text:span text:style-name="T3">z</text:span><text:span text:style-name="T1">iałek,</text:span><text:span text:style-name="T2"> </text:span><text:span text:style-name="T1">środa – piątek: <text:s text:c="2"/></text:span><text:span text:style-name="T6">7.30</text:span><text:span text:style-name="T25"> </text:span><text:span text:style-name="T1">– 15.30</text:span></text:p>
        </text:list-item>
        <text:list-item>
          <text:p text:style-name="P12"><text:span text:style-name="Strong_20_Emphasis"><text:span text:style-name="T32">wtorek: </text:span></text:span><text:span text:style-name="Strong_20_Emphasis"><text:span text:style-name="T29"><text:s/></text:span></text:span><text:span text:style-name="Strong_20_Emphasis"><text:span text:style-name="T23">7.30</text:span></text:span><text:span text:style-name="Strong_20_Emphasis"><text:span text:style-name="T26"> <text:s/></text:span></text:span><text:span text:style-name="Strong_20_Emphasis"><text:span text:style-name="T32">– 17.00</text:span></text:span></text:p>
        </text:list-item>
      </text:list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1"><text:span text:style-name="Strong_20_Emphasis"><text:span text:style-name="T10">Z</text:span></text:span><text:span text:style-name="Strong_20_Emphasis"><text:span text:style-name="T9">AWIADOMIENIE</text:span></text:span><text:span text:style-name="Strong_20_Emphasis"><text:span text:style-name="T7"> </text:span></text:span><text:span text:style-name="Strong_20_Emphasis"><text:span text:style-name="T9">O</text:span></text:span><text:span text:style-name="Strong_20_Emphasis"><text:span text:style-name="T7"> </text:span></text:span><text:span text:style-name="Strong_20_Emphasis"><text:span text:style-name="T9">UTRACIE </text:span></text:span><text:span text:style-name="Strong_20_Emphasis"><text:span text:style-name="T11">LUB </text:span></text:span><text:span text:style-name="Strong_20_Emphasis"><text:span text:style-name="T9">USZKODZENIU</text:span></text:span><text:span text:style-name="Strong_20_Emphasis"><text:span text:style-name="T7"> </text:span></text:span><text:span text:style-name="Strong_20_Emphasis"><text:span text:style-name="T9">DO</text:span></text:span><text:span text:style-name="Strong_20_Emphasis"><text:span text:style-name="T10">WODU</text:span></text:span><text:span text:style-name="Strong_20_Emphasis"><text:span text:style-name="T8"> </text:span></text:span><text:span text:style-name="Strong_20_Emphasis"><text:span text:style-name="T10">OSOBISTEGO</text:span></text:span><text:span text:style-name="Strong_20_Emphasis"><text:span text:style-name="T7"> </text:span></text:span><text:span text:style-name="Strong_20_Emphasis"><text:span text:style-name="T9">- KARTA</text:span></text:span><text:span text:style-name="Strong_20_Emphasis"><text:span text:style-name="T7"> </text:span></text:span><text:span text:style-name="Strong_20_Emphasis"><text:span text:style-name="T9">INFORMACYJNA</text:span></text:span></text:p>
      <text:p text:style-name="P7"><text:span text:style-name="Strong_20_Emphasis"><text:span text:style-name="T12"/></text:span></text:p>
      <text:p text:style-name="P7"><text:span text:style-name="Strong_20_Emphasis"><text:span text:style-name="T12">Miejsce złożenia dokumentów/załatwienia sprawy:</text:span></text:span></text:p>
      <text:list xml:id="list1216309077" text:style-name="L2">
        <text:list-item>
          <text:p text:style-name="P14"><text:span text:style-name="T14">Zgłoszenia można dokonać w formie dokumentu elektronicznego, </text:span><text:span text:style-name="Strong_20_Emphasis"><text:span text:style-name="T14">w organie gminy, który wydał</text:span></text:span><text:span text:style-name="T14"> dowód osobisty </text:span><text:span text:style-name="T18">lub </text:span><text:span text:style-name="T15">w dowolnym organie gminy</text:span><text:span text:style-name="T14">.</text:span></text:p>
        </text:list-item>
        <text:list-item>
          <text:p text:style-name="P15"><text:span text:style-name="T14">Zgłoszenia utraty lub uszkodzenia dowodu osobistego </text:span><text:span text:style-name="Strong_20_Emphasis"><text:span text:style-name="T14">w placówce konsularnej RP </text:span></text:span><text:span text:style-name="T14">można również dokonać w formie pisemnej</text:span><text:span text:style-name="Strong_20_Emphasis"><text:span text:style-name="T14"> za pomocą poczty lub telefaksu.</text:span></text:span></text:p>
        </text:list-item>
        <text:list-item>
          <text:p text:style-name="P24"><text:span text:style-name="Strong_20_Emphasis"><text:span text:style-name="T12">W</text:span></text:span><text:span text:style-name="Strong_20_Emphasis"><text:span text:style-name="T14"> </text:span></text:span><text:span text:style-name="Strong_20_Emphasis"><text:span text:style-name="T13">Radomsku</text:span></text:span><text:span text:style-name="T14"> wniosek można złożyć w </text:span><text:span text:style-name="T16">Urzędzie Miasta Radomska, </text:span><text:span text:style-name="T21">w </text:span><text:span text:style-name="T19">Wydzia</text:span><text:span text:style-name="T21">le</text:span><text:span text:style-name="T19"> Spraw Obywatelskich</text:span><text:span text:style-name="T16">, pokój nr 14 na parterze, </text:span><text:span text:style-name="T19">tel. (44)</text:span><text:span text:style-name="Strong_20_Emphasis"><text:span text:style-name="T16"> 685 - </text:span></text:span><text:span text:style-name="Strong_20_Emphasis"><text:span text:style-name="T20">4</text:span></text:span><text:span text:style-name="Strong_20_Emphasis"><text:span text:style-name="T16">4 - </text:span></text:span><text:span text:style-name="Strong_20_Emphasis"><text:span text:style-name="T20">86</text:span></text:span><text:span text:style-name="Strong_20_Emphasis"><text:span text:style-name="T16">.</text:span></text:span></text:p>
        </text:list-item>
      </text:list>
      <text:p text:style-name="P6"/>
      <text:p text:style-name="P3"><text:span text:style-name="Strong_20_Emphasis"><text:span text:style-name="T12">Kto może wystąpić z wnioskiem/zainicjować sprawę:</text:span></text:span></text:p>
      <text:list xml:id="list4236142152" text:style-name="L3">
        <text:list-item>
          <text:p text:style-name="P21">Posiadacz dowodu osobistego, którego dowód osobisty został utracony lub uszkodzony, zgłasza niezwłocznie, osobiście ten fakt organowi dowolnej gminy, a posiadacz dowodu osobistego przebywający poza terytorium Rzeczypospolitej Polskiej - dowolnej placówce konsularnej Rzeczypospolitej Polskiej.</text:p>
        </text:list-item>
        <text:list-item>
          <text:p text:style-name="P20">Zgłoszenia można dokonać w formie dokumentu elektronicznego, w organie gminy, który wydał dowód osobisty.</text:p>
        </text:list-item>
        <text:list-item>
          <text:p text:style-name="P22">Zgłoszenia utraty lub uszkodzenia dowodu osobistego w placówce konsularnej Rzeczypospolitej Polskiej można również dokonać w formie pisemnej za pomocą poczty lub telefaksu.</text:p>
        </text:list-item>
        <text:list-item>
          <text:p text:style-name="P22">Posiadacz dowodu osobistego może zgłosić utratę lub uszkodzenie dowodu osobistego za pomocą usługi elektronicznej udostępnionej przez ministra właściwego do spraw informatyzacji.</text:p>
        </text:list-item>
        <text:list-item>
          <text:p text:style-name="P20">Zgłoszenia utraty lub uszkodzenia dowodu osobistego posiadacza dowodu osobistego nieposiadającego zdolności do czynności prawnych lub posiadającego ograniczoną zdolność do czynności prawnych dokonuje rodzic, opiekun prawny lub kurator.</text:p>
        </text:list-item>
        <text:list-item>
          <text:p text:style-name="P20">Posiadacz dowodu osobistego może zgłosić Policji utratę dowodu osobistego w wyniku przestępstwa. Wtedy nie musi już ponawiać takiego zgłoszenia w urzędzie.</text:p>
        </text:list-item>
      </text:list>
      <text:p text:style-name="P2"><text:soft-page-break/><text:span text:style-name="Strong_20_Emphasis"><text:span text:style-name="T12"/></text:span></text:p>
      <text:p text:style-name="P4"><text:span text:style-name="Strong_20_Emphasis"><text:span text:style-name="T12">Opłaty:</text:span></text:span></text:p>
      <text:list xml:id="list2216029133" text:style-name="L4">
        <text:list-item>
          <text:p text:style-name="P17">Brak opłat</text:p>
        </text:list-item>
      </text:list>
      <text:p text:style-name="P2"><text:span text:style-name="Strong_20_Emphasis"><text:span text:style-name="T12"/></text:span></text:p>
      <text:p text:style-name="P4"><text:span text:style-name="Strong_20_Emphasis"><text:span text:style-name="T12">Termin i sposób załatwienia sprawy:</text:span></text:span></text:p>
      <text:list xml:id="list1533659741" text:style-name="L5">
        <text:list-item>
          <text:p text:style-name="P18">Niezwłocznie</text:p>
        </text:list-item>
      </text:list>
      <text:p text:style-name="P2"><text:span text:style-name="Strong_20_Emphasis"><text:span text:style-name="T12"/></text:span></text:p>
      <text:p text:style-name="P4"><text:span text:style-name="Strong_20_Emphasis"><text:span text:style-name="T12">Tryb odwoławczy:</text:span></text:span></text:p>
      <text:list xml:id="list545542071" text:style-name="L6">
        <text:list-item>
          <text:p text:style-name="P19">Nie przysługuje</text:p>
        </text:list-item>
      </text:list>
      <text:p text:style-name="P2"><text:span text:style-name="Strong_20_Emphasis"><text:span text:style-name="T14"/></text:span></text:p>
      <text:p text:style-name="P2"><text:span text:style-name="Strong_20_Emphasis"><text:span text:style-name="T12">Podstawa prawna:</text:span></text:span></text:p>
      <text:list xml:id="list2668506551" text:style-name="L7">
        <text:list-item>
          <text:p text:style-name="P26">Ustawa z dnia 6 sierpnia 2010 r. o dowodach osobistych (t. j. Dz. U. z 2017 r., poz. 1464 ze zm); </text:p>
        </text:list-item>
        <text:list-item>
          <text:p text:style-name="P26">Rozporządzenie Ministra Spraw Wewnętrznych z dnia 29 stycznia 2015 r. w sprawie wzoru dowodu osobistego oraz sposobu i trybu postępowania w sprawach wydawania dowodów osobistych, ich utraty, uszkodzenia, unieważnienia i zwrotu (Dz.U. z 2015 r., poz.212 ze zm); </text:p>
        </text:list-item>
        <text:list-item>
          <text:p text:style-name="P23">Ustawa z dnia 14 czerwca 1960 r. Kodeks postępowania administracyjnego  (t.j. Dz.U. z 2018 r. poz. 2096 ze zm.) </text:p>
        </text:list-item>
      </text:list>
      <text:p text:style-name="P5"/>
      <text:p text:style-name="P2"><text:span text:style-name="Strong_20_Emphasis"><text:span text:style-name="T12">Wymagane wnioski i dokumenty:</text:span></text:span></text:p>
      <text:list xml:id="list1598021224" text:style-name="L8">
        <text:list-item>
          <text:p text:style-name="P25"><text:span text:style-name="T14">Formularz zgłoszenia utraty lub uszkodzenia dowodu osobistego<text:line-break/>(do zgłoszenia uszkodzenia dowodu osobistego załącza się uszkodzony dowód osobisty)<text:line-break/></text:span><text:span text:style-name="T12">Uwaga !!!</text:span></text:p>
          <text:p text:style-name="P25"><text:span text:style-name="Emphasis"><text:span text:style-name="T14">- </text:span></text:span><text:span text:style-name="Emphasis"><text:span text:style-name="Strong_20_Emphasis"><text:span text:style-name="T14">formularz .pdf</text:span></text:span></text:span><text:span text:style-name="Emphasis"><text:span text:style-name="T14"> musi być wydrukowany w całości na jednej kartce formatu A4 (dwustronnie), bez zmniejszania, zwiększania czy zmiany proporcji - druk bez marginesów! (w opcjach  drukowania ustaw: brak skalowania strony), w normalnym, a nie oszczędnościowym trybie wydruku,</text:span></text:span></text:p>
          <text:p text:style-name="P25"><text:span text:style-name="Emphasis"><text:span text:style-name="T14">- </text:span></text:span><text:span text:style-name="Emphasis"><text:span text:style-name="Strong_20_Emphasis"><text:span text:style-name="T14">formularz on-line</text:span></text:span></text:span><text:span text:style-name="Emphasis"><text:span text:style-name="T14"> przeznaczony do wypełnienia on-line  można wysyłać w formie elektronicznej przez   </text:span></text:span><text:span text:style-name="Emphasis"><text:span text:style-name="T17">ePuap.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3:29:42.638000000</meta:creation-date>
    <dc:date>2019-04-08T08:15:54.810000000</dc:date>
    <meta:editing-duration>PT1H23M7S</meta:editing-duration>
    <meta:editing-cycles>21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34" meta:word-count="437" meta:character-count="3109" meta:non-whitespace-character-count="2711"/>
  </office:meta>
</office:document-meta>
</file>