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26cm" fo:margin-left="1.323cm" fo:margin-right="1.15cm" table:align="margins" style:writing-mode="lr-tb"/>
    </style:style>
    <style:style style:name="Tabela1.A" style:family="table-column">
      <style:table-column-properties style:column-width="4.524cm" style:rel-column-width="20412*"/>
    </style:style>
    <style:style style:name="Tabela1.B" style:family="table-column">
      <style:table-column-properties style:column-width="10.001cm" style:rel-column-width="45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00%" fo:text-align="end" style:justify-single-word="false" style:text-autospace="none"/>
      <style:text-properties style:font-name="Arial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fo:language="pl" fo:country="PL" fo:font-weight="normal" style:letter-kerning="true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2pt" fo:language="pl" fo:country="PL" fo:font-weight="bold" style:letter-kerning="true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2pt" fo:font-weight="normal" style:font-size-asian="12pt" style:font-weight-asian="normal" style:font-name-complex="TimesNewRomanPSMT" style:font-size-complex="12pt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Calibri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fo:line-height="100%" fo:text-align="start" style:justify-single-word="false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3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Arial" fo:font-size="9pt" fo:font-weight="normal" style:font-size-asian="9pt" style:font-weight-asian="normal" style:font-name-complex="Verdana" style:font-size-complex="9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1.097cm"/>
        </style:tab-stops>
      </style:paragraph-properties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39" style:family="paragraph" style:parent-style-name="Standard">
      <style:paragraph-properties fo:margin-left="-0.032cm" fo:margin-right="0cm" fo:text-indent="0cm" style:auto-text-indent="false">
        <style:tab-stops>
          <style:tab-stop style:position="1.097cm"/>
        </style:tab-stops>
      </style:paragraph-properties>
      <style:text-properties style:font-name="Arial" fo:font-size="12pt" fo:language="de" fo:country="DE" style:font-size-asian="12pt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41" style:family="paragraph" style:parent-style-name="Table_20_Contents">
      <style:paragraph-properties style:snap-to-layout-grid="false"/>
      <style:text-properties style:font-name="Arial" fo:font-size="12pt" style:font-size-asian="12pt" style:font-name-complex="Verdana" style:font-size-complex="12pt"/>
    </style:style>
    <style:style style:name="P42" style:family="paragraph" style:parent-style-name="Table_20_Contents">
      <style:paragraph-properties style:snap-to-layout-grid="false"/>
      <style:text-properties style:font-name="Arial" fo:font-size="12pt" fo:language="de" fo:country="DE" style:font-size-asian="12pt" style:font-name-complex="Verdana" style:font-size-complex="12pt"/>
    </style:style>
    <style:style style:name="P43" style:family="paragraph" style:parent-style-name="Standard" style:list-style-name="L1">
      <style:paragraph-properties fo:line-height="100%" fo:text-align="justify" style:justify-single-word="false" style:text-autospace="none"/>
      <style:text-properties style:use-window-font-color="true" style:font-name="Arial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 style:font-weight-complex="normal"/>
    </style:style>
    <style:style style:name="P44" style:family="paragraph" style:parent-style-name="Standard" style:list-style-name="L2">
      <style:paragraph-properties fo:line-height="100%" fo:text-align="justify" style:justify-single-word="false" style:text-autospace="none"/>
      <style:text-properties style:use-window-font-color="true" style:font-name="Arial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 style:font-weight-complex="normal"/>
    </style:style>
    <style:style style:name="P45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6" style:family="paragraph" style:parent-style-name="Standard" style:list-style-name="L5">
      <style:paragraph-properties fo:text-align="justify" style:justify-single-word="false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9pt" fo:font-weight="normal" style:font-size-asian="9pt" style:font-weight-asian="normal" style:font-name-complex="Verdana" style:font-size-complex="9pt" style:font-weight-complex="normal"/>
    </style:style>
    <style:style style:name="P48" style:family="paragraph" style:parent-style-name="Standard" style:list-style-name="L3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49" style:family="paragraph" style:parent-style-name="Standard" style:list-style-name="WW8Num1">
      <style:paragraph-properties fo:margin-left="-0.032cm" fo:margin-right="0cm" fo:text-indent="0cm" style:auto-text-indent="false">
        <style:tab-stops>
          <style:tab-stop style:position="1.097cm"/>
        </style:tab-stops>
      </style:paragraph-properties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50" style:family="paragraph" style:parent-style-name="Standard" style:list-style-name="WW8Num1">
      <style:paragraph-properties fo:margin-left="-0.032cm" fo:margin-right="0cm" fo:text-indent="0cm" style:auto-text-indent="false">
        <style:tab-stops>
          <style:tab-stop style:position="1.097cm"/>
        </style:tab-stops>
      </style:paragraph-properties>
      <style:text-properties style:font-name="Arial" fo:font-size="12pt" fo:font-weight="bold" style:font-size-asian="12pt" style:font-weight-asian="bold" style:font-name-complex="Verdana" style:font-size-complex="12pt" style:font-weight-complex="bold"/>
    </style:style>
    <style:style style:name="P51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Calibri" style:font-size-complex="12pt" style:font-style-complex="normal"/>
    </style:style>
    <style:style style:name="P52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use-window-font-color="true" fo:language="pl" fo:country="PL" style:font-name-asian="ArialMT" style:language-asian="zxx" style:country-asian="none" style:font-name-complex="ArialMT" style:language-complex="ar" style:country-complex="SA"/>
    </style:style>
    <style:style style:name="T5" style:family="text">
      <style:text-properties style:use-window-font-color="true" fo:language="pl" fo:country="PL" fo:font-weight="normal" style:letter-kerning="true" style:font-name-asian="TimesNewRomanPSMT" style:font-weight-asian="normal" style:font-name-complex="TimesNewRomanPSMT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NewRomanPSMT" style:font-weight-asian="bold" style:font-name-complex="TimesNewRomanPSMT" style:font-weight-complex="bold"/>
    </style:style>
    <style:style style:name="T7" style:family="text">
      <style:text-properties fo:color="#000000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fo:color="#000000" fo:language="pl" fo:country="PL" style:language-asian="zxx" style:country-asian="none" style:language-complex="zxx" style:country-complex="none"/>
    </style:style>
    <style:style style:name="T9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font-name-asian="ArialMT" style:font-name-complex="ArialM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font-weight="normal" style:font-name-asian="ArialMT" style:font-weight-asian="normal" style:font-name-complex="ArialMT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fo:language="pl" fo:country="PL" fo:font-weight="bold" style:letter-kerning="true" style:font-name-asian="TimesNewRomanPSMT" style:font-weight-asian="bold" style:font-weight-complex="bold"/>
    </style:style>
    <style:style style:name="T16" style:family="text">
      <style:text-properties fo:language="pl" fo:country="PL" fo:font-weight="bold" style:letter-kerning="true" style:font-name-asian="TimesNewRomanPSMT" style:font-weight-asian="bold" style:font-weight-complex="norm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T1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7">Załącznik nr 1</text:p>
      <text:p text:style-name="P37">do ogłoszenia o naborze</text:p>
      <text:p text:style-name="P34"/>
      <text:p text:style-name="P34">ZGŁOSZENIE</text:p>
      <text:p text:style-name="P34"><text:s/>Kandydata </text:p>
      <text:p text:style-name="P34">do Miejskiej Rady Seniorów w Radomsku</text:p>
      <text:p text:style-name="P38"><text:tab/>Na podstawie uchwały Nr LX/508/14 rady Miejskiej w Radomsku z dnia 5 listopada 2014r. w sprawie powołania Miejskiej Rady Seniorów i nadania jej statutu:</text:p>
      <text:list xml:id="list4321356546946922068" text:style-name="WW8Num1">
        <text:list-header>
          <text:p text:style-name="P49"><text:s text:c="12"/></text:p>
          <text:p text:style-name="P49"/>
          <text:p text:style-name="P50"><text:s text:c="13"/>Dane Kandydata zgłaszanego do Miejskiej Rady Seniorów w Radomsku.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Imię i nazwisko</text:p>
          </table:table-cell>
          <table:table-cell table:style-name="Tabela1.B1" office:value-type="string">
            <text:p text:style-name="P41"/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41">Numer PESEL</text:p>
          </table:table-cell>
          <table:table-cell table:style-name="Tabela1.B2" office:value-type="string">
            <text:p text:style-name="P41"/>
            <text:p text:style-name="P41"/>
          </table:table-cell>
        </table:table-row>
        <table:table-row table:style-name="Tabela1.1">
          <table:table-cell table:style-name="Tabela1.A1" office:value-type="string">
            <text:p text:style-name="P41">Adres zamieszkania</text:p>
            <text:p text:style-name="P41"/>
          </table:table-cell>
          <table:table-cell table:style-name="Tabela1.B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42">Nr telefonu, adres email</text:p>
          </table:table-cell>
          <table:table-cell table:style-name="Tabela1.B2" office:value-type="string">
            <text:p text:style-name="P42"/>
            <text:p text:style-name="P42"/>
          </table:table-cell>
        </table:table-row>
        <table:table-row table:style-name="Tabela1.5">
          <table:table-cell table:style-name="Tabela1.A2" office:value-type="string">
            <text:p text:style-name="P42">Krótkie uzasadnienie zgłoszenia kandydata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a1.B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9"/>
      <text:p text:style-name="P26">Podmiot zgłaszający: <text:s text:c="2"/>.................................................................................................</text:p>
      <text:p text:style-name="P35"><text:s text:c="77"/>(nazwa i siedziba podmiotu zgłaszającego)</text:p>
      <text:p text:style-name="P30">Działając w imieniu podmiotu zgłaszającego kandydata, potwierdzam prawdziwość danych oraz oświadczam, że podmiot zgłaszający prowadzi działalność na rzecz osób starszych <text:s text:c="3"/>i posiada siedzibę/oddział <text:s/>terenowy w Radomsku. Ponadto oświadczam, że podmiot zgłaszający udzielił poparcia tylko jednemu kandydatowi.</text:p>
      <text:p text:style-name="P30"/>
      <text:p text:style-name="P30">........................................ <text:s text:c="56"/>..............................................</text:p>
      <text:p text:style-name="P30"><text:s text:c="5"/><text:span text:style-name="T24">(miejscowość, data) <text:s text:c="105"/>(pieczęć organizacji)</text:span></text:p>
      <text:p text:style-name="P30"/>
      <text:p text:style-name="P30"/>
      <text:p text:style-name="P30">Imię i nazwisko oraz podpis/-y osób <text:s/>uprawnionych do reprezentowania podmiotu</text:p>
      <text:p text:style-name="P30">1. .................................................................................................</text:p>
      <text:p text:style-name="P30">2. .................................................................................................</text:p>
      <text:p text:style-name="P30">3. .................................................................................................</text:p>
      <text:p text:style-name="P36"><text:soft-page-break/></text:p>
      <text:p text:style-name="P37">Załącznik nr 2</text:p>
      <text:p text:style-name="P37">do ogłoszenia o naborze</text:p>
      <text:p text:style-name="P27"/>
      <text:p text:style-name="P27"/>
      <text:p text:style-name="P27"/>
      <text:p text:style-name="P27"/>
      <text:p text:style-name="P27">Oświadczenie kandydata o wyrażeniu zgody na <text:span text:style-name="T14">kandydowanie </text:span></text:p>
      <text:p text:style-name="P29"/>
      <text:p text:style-name="P31"/>
      <text:p text:style-name="P31">Ja niżej podpisany(a) <text:span text:style-name="T14">................................................................................</text:span></text:p>
      <text:p text:style-name="P33">zamieszkały (a) <text:s text:c="9"/>.................................................................................</text:p>
      <text:p text:style-name="P33">przy ul. <text:s text:c="22"/>.................................................................................</text:p>
      <text:p text:style-name="P33">numer PESEL <text:s text:c="11"/>.................................................................................</text:p>
      <text:p text:style-name="P32">oświadczam, że wyrażam zgodę na kandydowanie na członka Miejskiej Rady Seniorów w Radomsku. </text:p>
      <text:list xml:id="list3106016444308420048" text:style-name="L4">
        <text:list-item>
          <text:p text:style-name="P51">Wyrażam zgodę na przetwarzanie moich danych osobowych zawartych w powyższym formularzu przez Miasto Radomsko, w celu przeprowadzenia naboru kandydatów do Miejskiej Rady Seniorów w Radomsku, zgodnie z Rozporządzeniem Parlamentu Europejskiego <text:s/>i Rady (UE) 2016/679 z dnia 27 kwietnia 2016 w sprawie ochrony osób fizycznych w związku z przetwarzaniem danych osobowych i w sprawie swobodnego przepływu takich danych oraz uchylenia dyrektywy 95/46/WE (ogólne rozporządzenie o ochronie danych).</text:p>
        </text:list-item>
        <text:list-item>
          <text:p text:style-name="P51">Podanie danych osobowych jest dobrowolne, przy czym konsekwencją niepodania danych osobowych jest brak możliwości udziału w procedurze naboru do Miejskiej Rady Seniorów w Radomsku. </text:p>
          <text:p text:style-name="P5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  </text:list-item>
      </text:list>
      <text:p text:style-name="P40"/>
      <text:p text:style-name="P24"><text:span text:style-name="Strong_20_Emphasis"><text:span text:style-name="T17"/></text:span></text:p>
      <text:p text:style-name="P25"><text:span text:style-name="Strong_20_Emphasis"><text:span text:style-name="T19">…............................................ <text:s text:c="41"/>…...............................................</text:span></text:span></text:p>
      <text:p text:style-name="P25"><text:span text:style-name="Strong_20_Emphasis"><text:span text:style-name="T23"><text:s text:c="13"/>(miejscowość, data) <text:s text:c="70"/>(czytelny podpis kandydata)</text:span></text:span></text:p>
      <text:p text:style-name="P24"><text:span text:style-name="Strong_20_Emphasis"><text:span text:style-name="T19"/></text:span></text:p>
      <text:p text:style-name="P24"><text:span text:style-name="Strong_20_Emphasis"><text:span text:style-name="T19"/></text:span></text:p>
      <text:p text:style-name="P24"><text:span text:style-name="Strong_20_Emphasis"><text:span text:style-name="T19"/></text:span></text:p>
      <text:p text:style-name="P24"><text:span text:style-name="Strong_20_Emphasis"><text:span text:style-name="T19"/></text:span></text:p>
      <text:p text:style-name="P24"><text:span text:style-name="Strong_20_Emphasis"><text:span text:style-name="T19"/></text:span></text:p>
      <text:p text:style-name="P24"><text:span text:style-name="Strong_20_Emphasis"><text:span text:style-name="T19"/></text:span></text:p>
      <text:p text:style-name="P24"><text:span text:style-name="Strong_20_Emphasis"><text:span text:style-name="T19"/></text:span></text:p>
      <text:p text:style-name="P24"><text:soft-page-break/><text:span text:style-name="Strong_20_Emphasis"><text:span text:style-name="T19"/></text:span></text:p>
      <text:p text:style-name="P37">Załącznik nr 3</text:p>
      <text:p text:style-name="P37">do ogłoszenia o naborze</text:p>
      <text:p text:style-name="P28"><text:span text:style-name="Strong_20_Emphasis"><text:span text:style-name="T20"/></text:span></text:p>
      <text:p text:style-name="P24"><text:span text:style-name="Strong_20_Emphasis"><text:span text:style-name="T17"/></text:span></text:p>
      <text:p text:style-name="P24"><text:span text:style-name="Strong_20_Emphasis"><text:span text:style-name="T17"/></text:span></text:p>
      <text:p text:style-name="P24"><text:span text:style-name="Strong_20_Emphasis"><text:span text:style-name="T17">Klauzula informacyjna dot. przetwarzania danych osobowych <text:line-break/>na podstawie obowiązku prawnego ciążącego na administratorze (przetwarzanie wymagające zgody)</text:span></text:span></text:p>
      <text:p text:style-name="P24"><text:span text:style-name="Strong_20_Emphasis"><text:span text:style-name="T17"/></text:span></text:p>
      <text:list xml:id="list6638278577362213957" text:style-name="L5">
        <text:list-item>
          <text:p text:style-name="P45">Administratorem Danych Osobowych jest Gmina Miasto Radomsko reprezentowane przez Prezydenta Miasta Radomska z siedzibą przy ul. Tysiąclecia 5 97-500 Radomsko. Z administratorem – można skontaktować się poprzez adres email um.radomsko.pl lub pisemnie na adres siedziby administratora.</text:p>
        </text:list-item>
        <text:list-item>
          <text:p text:style-name="P45">Administrator – Gminy Miasta Radomska wyznaczył inspektora ochrony danych, <text:s text:c="5"/>z którym może się Pani/Pan skontaktować poprzez email abi@radomsko.pl, lub telefonicznie 446854491. Z inspektorem ochrony danych można się kontaktować we wszystkich sprawach dotyczących przetwarzania danych osobowych oraz korzystania z praw związanych z przetwarzaniem danych.</text:p>
        </text:list-item>
        <text:list-item>
          <text:p text:style-name="P45">Dane osobowe będą przetwarzane w celu naboru do Miejskiej Rady Seniorów <text:s text:c="7"/>w Radomsku oraz w czasie trwania kadencji Miejskiej Rady Seniorów zgodnie <text:s text:c="8"/>z zapisami statutu.</text:p>
        </text:list-item>
        <text:list-item>
          <text:p text:style-name="P45">Dane osobowe będą przetwarzane do czasu cofnięcia zgody na przetwarzanie danych osobowych.</text:p>
        </text:list-item>
        <text:list-item>
          <text:p text:style-name="P45">Podstawą prawną przetwarzania danych jest art. 6 ust. 1 lit.a) ww. Rozporządzenia.</text:p>
        </text:list-item>
        <text:list-item>
          <text:p text:style-name="P46"><text:span text:style-name="T17">Dane osobowe będą przechowywane przez okres niezbędny do realizacji celów określonych w pkt 3 </text:span><text:span text:style-name="T21">oraz zgodnie z terminami archiwizacji określonymi przez ustawy kompetencyjne lub ustawę z dnia 14 czerwca 1960 r. Kodeks postępowania administracyjnego i ustawę z dnia 14 lipca 1983 r. o narodowym zasobie archiwalnym i archiwach, w tym Rozporządzenie Prezesa Rady Ministrów z dnia 18 stycznia 2011r. w sprawie instrukcji kancelaryjnej, jednolitych rzeczowych wykazów akt oraz instrukcji w sprawie organizacji i zakresu działania archiwów zakładowych.</text:span></text:p>
        </text:list-item>
        <text:list-item>
          <text:p text:style-name="P45">Osoba, której dane dotyczą ma prawo do żądania dostępu do danych osobowych oraz ich sprostowania, usunięcia lub ograniczenia przetwarzania danych osobowych, cofnięcia zgody w dowolnym momencie bez wpływu na zgodność <text:s text:c="11"/>z prawem przetwarzania, którego dokonano na podstawie zgody przed jej cofnięciem, wniesienia skargi do organu nadzorczego w przypadku gdy przetwarzanie danych odbywa się z naruszeniem przepisów powyższego rozporządzenia tj. Prezesa Ochrony Danych Osobowych, ul. Stawki 2, 00-193 Warszawa.</text:p>
        </text:list-item>
      </text:list>
      <text:p text:style-name="P15"/>
      <text:p text:style-name="P15"/>
      <text:p text:style-name="Standard"><text:span text:style-name="Strong_20_Emphasis"><text:span text:style-name="T19">…............................................ <text:s text:c="41"/>…...............................................</text:span></text:span></text:p>
      <text:p text:style-name="Standard"><text:span text:style-name="Strong_20_Emphasis"><text:span text:style-name="T19"><text:s text:c="9"/></text:span></text:span><text:span text:style-name="Strong_20_Emphasis"><text:span text:style-name="T22"><text:s text:c="4"/>(miejscowość, data) <text:s text:c="83"/>(czytelny podpis kandydata)</text:span></text:span></text:p>
      <text:p text:style-name="Standard"><text:span text:style-name="Strong_20_Emphasis"><text:span text:style-name="T19">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Verdana" fo:font-weight="bold" style:font-weight-asian="bold" style:font-name-complex="Verdan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2-02T13:27:38.17</meta:creation-date>
    <dc:date>2019-04-23T15:24:55.42</dc:date>
    <meta:editing-duration>PT19H32M46S</meta:editing-duration>
    <meta:editing-cycles>67</meta:editing-cycles>
    <meta:generator>OpenOffice/4.1.3$Win32 OpenOffice.org_project/413m1$Build-9783</meta:generator>
    <meta:print-date>2019-04-19T10:14:59.72</meta:print-date>
    <meta:document-statistic meta:table-count="1" meta:image-count="0" meta:object-count="0" meta:page-count="3" meta:paragraph-count="48" meta:word-count="615" meta:character-count="6021"/>
  </office:meta>
</office:document-meta>
</file>