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" svg:font-family="A" style:font-family-generic="swiss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18cm" fo:margin-left="-0.79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48cm" fo:margin-left="-0.042cm" fo:margin-right="-0.007cm" table:align="margins" style:writing-mode="lr-tb"/>
    </style:style>
    <style:style style:name="Tabela2.A" style:family="table-column">
      <style:table-column-properties style:column-width="1.27cm" style:rel-column-width="4882*"/>
    </style:style>
    <style:style style:name="Tabela2.B" style:family="table-column">
      <style:table-column-properties style:column-width="7.276cm" style:rel-column-width="27970*"/>
    </style:style>
    <style:style style:name="Tabela2.C" style:family="table-column">
      <style:table-column-properties style:column-width="4.471cm" style:rel-column-width="17188*"/>
    </style:style>
    <style:style style:name="Tabela2.D" style:family="table-column">
      <style:table-column-properties style:column-width="4.03cm" style:rel-column-width="154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C2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30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letter-kerning="true" style:font-size-asian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0pt" fo:language="pl" fo:country="PL" style:letter-kerning="tru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size-asian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size-asian="12pt" style:font-weight-asian="bold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language-asian="pl" style:country-asian="PL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UniversPro-Roman" style:font-size-asian="12pt" style:font-name-complex="UniversPro-Roman" style:font-size-complex="12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/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48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 style:text-autospace="none">
        <style:tab-stops>
          <style:tab-stop style:position="10.16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List">
      <style:paragraph-properties fo:margin-left="0cm" fo:margin-right="0cm" fo:margin-top="0cm" fo:margin-bottom="0cm" style:line-height-at-least="0.176cm" fo:text-align="justify" style:justify-single-word="false" fo:text-indent="0.026cm" style:auto-text-indent="fals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-0.026cm" style:auto-text-indent="false"/>
    </style:style>
    <style:style style:name="P55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9.578cm"/>
        </style:tab-stops>
      </style:paragraph-properties>
    </style:style>
    <style:style style:name="P57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75" style:family="paragraph" style:parent-style-name="Table_20_Contents">
      <style:paragraph-properties fo:text-align="center" style:justify-single-word="false" style:snap-to-layout-grid="false"/>
    </style:style>
    <style:style style:name="P76" style:family="paragraph" style:parent-style-name="Title">
      <style:paragraph-properties fo:text-align="start" style:justify-single-word="false"/>
    </style:style>
    <style:style style:name="P77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78" style:family="paragraph" style:parent-style-name="Title">
      <style:paragraph-properties fo:text-align="start" style:justify-single-word="false" style:text-autospace="none"/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language="pl" fo:country="PL" fo:font-weight="normal" style:letter-kerning="tru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5" style:family="paragraph" style:parent-style-name="pkt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8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9" style:family="paragraph" style:parent-style-name="Standard" style:list-style-name="L8">
      <style:paragraph-properties fo:text-align="justify" style:justify-single-word="false"/>
    </style:style>
    <style:style style:name="P90" style:family="paragraph" style:parent-style-name="Standard" style:list-style-name="L9">
      <style:paragraph-properties fo:text-align="justify" style:justify-single-word="false" style:text-autospace="none"/>
    </style:style>
    <style:style style:name="P91" style:family="paragraph" style:parent-style-name="Standard" style:list-style-name="L9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L10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L10">
      <style:paragraph-properties fo:text-align="justify" style:justify-single-word="false" style:text-autospace="none"/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94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9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9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size-asian="12pt"/>
    </style:style>
    <style:style style:name="P9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99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1" fo:font-size="12pt" fo:language="pl" fo:country="PL" fo:font-weight="normal" style:letter-kerning="true" style:font-name-asian="TimesNewRomanPS-BoldMT" style:font-size-asian="12pt" style:font-weight-asian="normal" style:font-name-complex="TimesNewRomanPS-BoldMT" style:font-size-complex="12pt" style:font-weight-complex="normal"/>
    </style:style>
    <style:style style:name="P100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language="pl" fo:country="PL" fo:font-weight="bold" style:letter-kerning="true" style:font-name-asian="TimesNewRomanPS-BoldMT" style:font-size-asian="12pt" style:font-weight-asian="bold" style:font-name-complex="TimesNewRomanPS-BoldMT" style:font-size-complex="12pt" style:font-weight-complex="bold"/>
    </style:style>
    <style:style style:name="P101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PSMT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/>
    </style:style>
    <style:style style:name="P102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size-asian="12pt" style:font-weight-asian="bold" style:font-weight-complex="bold"/>
    </style:style>
    <style:style style:name="P103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104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7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8" style:family="paragraph" style:parent-style-name="Standard" style:list-style-name="L11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fo:language="pl" fo:country="PL" fo:font-weight="normal" style:letter-kerning="true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fo:language="pl" fo:country="PL" style:font-name-asian="ArialMT" style:language-asian="zxx" style:country-asian="none" style:font-name-complex="ArialMT" style:language-complex="ar" style:country-complex="SA"/>
    </style:style>
    <style:style style:name="T7" style:family="text">
      <style:text-properties style:use-window-font-color="true" fo:language="pl" fo:country="PL" style:font-name-asian="ArialMT" style:language-asian="zxx" style:country-asian="none" style:font-name-complex="ArialMT" style:language-complex="zxx" style:country-complex="none"/>
    </style:style>
    <style:style style:name="T8" style:family="text">
      <style:text-properties style:use-window-font-color="true" fo:language="pl" fo:country="PL" style:letter-kerning="true"/>
    </style:style>
    <style:style style:name="T9" style:family="text">
      <style:text-properties style:use-window-font-color="true" fo:language="pl" fo:country="PL" style:letter-kerning="true" style:language-asian="zxx" style:country-asian="none" style:language-complex="ar" style:country-complex="SA"/>
    </style:style>
    <style:style style:name="T10" style:family="text">
      <style:text-properties style:use-window-font-color="true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fo:font-weight="bold" style:letter-kerning="true" style:font-weight-asian="bold"/>
    </style:style>
    <style:style style:name="T13" style:family="text">
      <style:text-properties style:use-window-font-color="true" fo:language="pl" fo:country="PL" fo:font-style="normal" fo:font-weight="bold" style:letter-kerning="tru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18" style:family="text">
      <style:text-properties style:use-window-font-color="true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23" style:family="text"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T24" style:family="text">
      <style:text-properties style:use-window-font-color="true" fo:font-size="10pt" fo:language="pl" fo:country="PL" fo:font-weight="normal" style:letter-kerning="true" style:font-size-asian="10pt" style:font-weight-asian="normal"/>
    </style:style>
    <style:style style:name="T25" style:family="text">
      <style:text-properties style:use-window-font-color="true" fo:font-size="14pt" fo:language="pl" fo:country="PL" fo:font-weight="bold" style:letter-kerning="true" style:font-size-asian="14pt" style:font-weight-asian="bold"/>
    </style:style>
    <style:style style:name="T26" style:family="text">
      <style:text-properties style:use-window-font-color="true" fo:font-size="12pt" fo:language="pl" fo:country="PL" style:letter-kerning="true" style:font-size-asian="12pt"/>
    </style:style>
    <style:style style:name="T27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super 58%" style:font-name="Arial" fo:font-size="11pt" fo:font-weight="bold" style:font-size-asian="11pt" style:language-asian="zxx" style:country-asian="none" style:font-weight-asian="bold" style:font-size-complex="11pt" style:font-weight-complex="bold"/>
    </style:style>
    <style:style style:name="T29" style:family="text">
      <style:text-properties style:use-window-font-color="true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position="0% 100%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T31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T35" style:family="text">
      <style:text-properties style:use-window-font-color="true" style:font-name="TimesNewRomanPSMT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language="pl" fo:country="PL" fo:font-weight="bold" style:letter-kerning="true" style:font-name-asian="TimesNewRomanPSMT" style:font-weight-asian="bold" style:font-name-complex="TimesNewRomanPSMT"/>
    </style:style>
    <style:style style:name="T38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43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 style:font-weight-complex="bold"/>
    </style:style>
    <style:style style:name="T44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45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46" style:family="text">
      <style:text-properties fo:color="#000000" fo:language="pl" fo:country="PL" style:letter-kerning="true" style:font-name-asian="TimesNewRomanPSMT" style:language-asian="pl" style:country-asian="PL" style:font-name-complex="TimesNewRomanPSMT" style:language-complex="ar" style:country-complex="SA" style:font-weight-complex="bold"/>
    </style:style>
    <style:style style:name="T47" style:family="text">
      <style:text-properties fo:color="#000000" fo:language="pl" fo:country="PL" style:letter-kerning="true" style:language-asian="zxx" style:country-asian="none" style:language-complex="ar" style:country-complex="SA"/>
    </style:style>
    <style:style style:name="T48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49" style:family="text">
      <style:text-properties fo:color="#000000" style:font-name="Times New Roman" fo:font-size="10pt" fo:language="pl" fo:country="PL" fo:font-weight="normal" style:letter-kerning="true" style:font-size-asian="10pt" style:font-weight-asian="normal"/>
    </style:style>
    <style:style style:name="T50" style:family="text">
      <style:text-properties fo:color="#000000" style:font-name="Times New Roman" fo:font-size="12pt" fo:language="pl" fo:country="PL" style:letter-kerning="true" style:font-size-asian="12pt"/>
    </style:style>
    <style:style style:name="T51" style:family="text">
      <style:text-properties fo:color="#000000" style:font-name="Times New Roman" fo:font-size="12pt" fo:language="pl" fo:country="PL" fo:font-weight="normal" style:letter-kerning="true" style:font-name-asian="TimesNewRomanPS-BoldMT" style:font-size-asian="12pt" style:font-weight-asian="normal" style:font-name-complex="TimesNewRomanPS-BoldMT" style:font-size-complex="12pt" style:font-weight-complex="normal"/>
    </style:style>
    <style:style style:name="T52" style:family="text">
      <style:text-properties fo:color="#000000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" fo:font-size="12pt" fo:language="pl" fo:country="PL" style:text-underline-style="none" fo:font-weight="bold" style:font-name-asian="A" style:font-size-asian="12pt" style:language-asian="pl" style:country-asian="PL" style:font-weight-asian="bold" style:font-name-complex="A" style:font-size-complex="12pt" style:font-weight-complex="bold"/>
    </style:style>
    <style:style style:name="T55" style:family="text">
      <style:text-properties fo:color="#000000"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56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57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58" style:family="text">
      <style:text-properties fo:color="#000000" style:font-name="Times New Roman" fo:font-weight="normal" style:font-weight-asian="normal" style:font-weight-complex="normal"/>
    </style:style>
    <style:style style:name="T59" style:family="text">
      <style:text-properties fo:color="#000000" fo:font-size="12pt" fo:language="pl" fo:country="PL" style:letter-kerning="true" style:font-size-asian="12pt"/>
    </style:style>
    <style:style style:name="T60" style:family="text">
      <style:text-properties fo:color="#000000" style:font-name="Times New Roman1" fo:font-size="12pt" fo:language="pl" fo:country="PL" fo:font-weight="normal" style:letter-kerning="true" style:font-name-asian="TimesNewRomanPS-BoldMT" style:font-size-asian="12pt" style:font-weight-asian="normal" style:font-name-complex="TimesNewRomanPS-BoldMT" style:font-size-complex="12pt" style:font-weight-complex="normal"/>
    </style:style>
    <style:style style:name="T61" style:family="text">
      <style:text-properties fo:color="#000000" style:font-name="Times New Roman1" fo:font-size="12pt" fo:language="pl" fo:country="PL" fo:font-weight="bold" style:letter-kerning="true" style:font-name-asian="TimesNewRomanPS-BoldMT" style:font-size-asian="12pt" style:font-weight-asian="bold" style:font-name-complex="TimesNewRomanPS-BoldMT" style:font-size-complex="12pt" style:font-weight-complex="bold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style:language-asian="pl" style:country-asian="PL"/>
    </style:style>
    <style:style style:name="T64" style:family="text">
      <style:text-properties fo:color="#000000" style:text-line-through-style="none" fo:letter-spacing="-0.007cm" fo:language="pl" fo:country="PL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text-underline-style="none" fo:font-weight="bold" style:language-asian="pl" style:country-asian="PL" style:font-weight-asian="bold" style:font-weight-complex="bold"/>
    </style:style>
    <style:style style:name="T66" style:family="text">
      <style:text-properties fo:color="#000000" style:text-underline-style="none" style:language-asian="pl" style:country-asian="PL"/>
    </style:style>
    <style:style style:name="T67" style:family="text"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69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70" style:family="text">
      <style:text-properties style:font-name-asian="ArialMT" style:font-name-complex="ArialM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3" style:family="text">
      <style:text-properties style:font-name-asian="OpenSymbol" style:font-name-complex="OpenSymbo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font-name-asian="Arial1" style:font-name-complex="Arial1"/>
    </style:style>
    <style:style style:name="T77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fo:font-weight="normal" style:font-weight-asian="normal"/>
    </style:style>
    <style:style style:name="T8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5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86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8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88/2016</text:p>
      <text:p text:style-name="P1">Prezydenta Miasta Radomsko</text:p>
      <text:p text:style-name="P1">z dnia 29 kwietnia 2016 roku</text:p>
      <text:p text:style-name="P1"/>
      <text:p text:style-name="P1"/>
      <text:p text:style-name="P4"><text:span text:style-name="T1">w sprawie: ogłoszenia o otwartym konkursie ofert na wsparcie realizacji zadań publicznych <text:s text:c="18"/></text:span><text:span text:style-name="T5">w zakresie ochrony zdrowia.</text:span></text:p>
      <text:p text:style-name="P2"/>
      <text:p text:style-name="P3">Na podstawie art. 30 ust. 2 pkt 4 i art. 31 ustawy z dnia 8 marca 1990 r. o samorządzie gminnym <text:span text:style-name="T6">(t.j.: Dz.U.2016.</text:span><text:span text:style-name="T70">446), </text:span><text:span text:style-name="T39">art. 127 ust. 1 pkt 1 lit. e oraz art. 221 ustawy <text:s/>z dnia 27 sierpnia 2009 r. o finansach publicznych (t.j.: </text:span><text:span text:style-name="T41">Dz.U.2013.885, 938, 1646; 2014.379, 911, 1146, 1626, 1877; 2015.532, 1045 1189, 1269, 1830; 2016.195)</text:span> oraz art. 4 ust. 1 i art.13 – art. 15 ustawy z dnia 24 kwietnia 2003 r. o działalności pożytku publicznego i o wolontariacie (t.j.: <text:span text:style-name="T7">Dz.U.2016.239, 395</text:span><text:span text:style-name="T70">)</text:span><text:span text:style-name="T40"> </text:span>zarządzam, co następuje:</text:p>
      <text:p text:style-name="P2"/>
      <text:p text:style-name="P3"/>
      <text:p text:style-name="P5"><text:span text:style-name="T2">§ 1. </text:span><text:span text:style-name="T1">Ogłaszam otwarty konkurs ofert na wsparcie realizacji zadań publicznych </text:span><text:span text:style-name="T5">w zakresie ochrony zdrowia</text:span><text:span text:style-name="T37"> </text:span><text:span text:style-name="T1">na rok 2016.</text:span></text:p>
      <text:p text:style-name="P5"><text:span text:style-name="T2">§ 2. </text:span><text:span text:style-name="T1">Treść ogłoszenia o otwartym konkursie ofert stanowi załącznik nr 1 do niniejszego Zarządzenia.</text:span></text:p>
      <text:p text:style-name="P5"><text:span text:style-name="T2">§ 3. </text:span><text:span text:style-name="T1">Ogłoszenie o konkursie publikuje się poprzez jego zamieszczenie:</text:span></text:p>
      <text:p text:style-name="P2"><text:tab/>1) w Biuletynie Informacji Publicznej Urzędu Miasta Radomska,</text:p>
      <text:p text:style-name="P2"><text:tab/>2) na stronie internetowej Urzędu Miasta Radomsko www.radomsko.pl</text:p>
      <text:p text:style-name="P2"><text:tab/>3) na tablicy ogłoszeń Urzędu Miasta Radomska.</text:p>
      <text:p text:style-name="P5"><text:span text:style-name="T2">§ 4. </text:span><text:span text:style-name="T1">Zarządzenie wchodzi w życie z dniem podpisania.</text:span></text:p>
      <text:p text:style-name="P7"/>
      <text:p text:style-name="P47"/>
      <text:p text:style-name="P48"><text:tab/><text:tab/><text:tab/><text:tab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09"><text:tab/><text:tab/><text:tab/><text:tab/><text:tab/><text:tab/><text:tab/><text:tab/><text:tab/><text:tab/>Załącznik nr 1</text:p>
      <text:p text:style-name="P76"><text:span text:style-name="T16"><text:tab/><text:tab/><text:tab/><text:tab/><text:tab/><text:tab/><text:tab/><text:tab/><text:tab/><text:tab/>do Zarz</text:span><text:span text:style-name="T24">ą</text:span><text:span text:style-name="T16">dzenia </text:span><text:span text:style-name="T49">Nr ….../2016</text:span></text:p>
      <text:p text:style-name="P8"><text:tab/><text:tab/><text:tab/><text:tab/><text:tab/><text:tab/><text:tab/><text:tab/><text:tab/><text:tab/>Prezydenta Miasta Radomska</text:p>
      <text:p text:style-name="P8"><text:tab/><text:tab/><text:tab/><text:tab/><text:tab/><text:tab/><text:tab/><text:tab/><text:tab/><text:tab/>z dnia ….04.2016 roku<text:span text:style-name="T79"><text:tab/><text:tab/><text:tab/><text:tab/><text:tab/><text:tab/><text:tab/><text:tab/><text:tab/><text:tab/> </text:span></text:p>
      <text:p text:style-name="P32">Na podstawie art. 11 ust. 1 i 2 oraz art. 13 ustawy z dnia 24 kwietnia 2003 r. o działalności pożytku publicznego i o wolontariacie (t.j. Dz.U.2016.239, 395) oraz Uchwały Nr XVI/120/15 Rady Miejskiej w Radomsku z dnia 9 listopada 2015r. w sprawie przyjęcia Rocznego Programu Współpracy Miasta Radomsko z organizacjami pozarządowymi oraz z innymi podmiotami, <text:s text:c="14"/>o których mowa w art. 3 ust. 3 ustawy z dnia 24 kwietnia 2003 roku o działalności pożytku publicznego i o wolontariacie, prowadzącymi działalność pożytku publicznego na rok 2016.</text:p>
      <text:p text:style-name="P44"><text:span text:style-name="T17"><text:line-break/></text:span><text:span text:style-name="T23">Prezydent Miasta Radomsko</text:span></text:p>
      <text:p text:style-name="P20"/>
      <text:p text:style-name="P44"><text:span text:style-name="T23">og</text:span><text:span text:style-name="T25">ł</text:span><text:span text:style-name="T23">asza otwarty konkurs ofert</text:span></text:p>
      <text:p text:style-name="P44"><text:span text:style-name="T23">dotycz</text:span><text:span text:style-name="T25">ą</text:span><text:span text:style-name="T23">cy wsparcia zada</text:span><text:span text:style-name="T25">ń</text:span><text:span text:style-name="T23"> publicznych w zakresie:</text:span></text:p>
      <text:p text:style-name="P21"/>
      <text:p text:style-name="P22">OCHRONY ZDROWIA </text:p>
      <text:p text:style-name="P22"/>
      <text:list xml:id="list4060369810324860899" text:style-name="L1">
        <text:list-item>
          <text:p text:style-name="P94"><text:span text:style-name="T50">RODZAJ ZADANIA PUBLICZNEGO I WYSOKO</text:span><text:span text:style-name="T59">ŚĆ</text:span><text:span text:style-name="T50"> </text:span><text:span text:style-name="T59">Ś</text:span><text:span text:style-name="T50">RODKÓW FINANSOWYCH PRZEZNACZONYCH NA WSPARCIE JEGO REALIZACJI </text:span></text:p>
          <text:p text:style-name="P95"/>
          <text:p text:style-name="P102">Rodzaj zadania: ochrona zdrowia, w tym:<text:span text:style-name="T58"><text:tab/><text:tab/><text:tab/><text:tab/><text:tab/><text:tab/><text:tab/><text:tab/></text:span></text:p>
        </text:list-item>
      </text:list>
      <text:list xml:id="list4265282335960140842" text:style-name="L2">
        <text:list-item>
          <text:p text:style-name="P103">Edukacja młodzieży w zakresie udzielania pierwszej pomocy przedmedycznej</text:p>
          <text:p text:style-name="P99"><text:tab/><text:tab/><text:tab/><text:tab/><text:tab/><text:tab/><text:tab/><text:tab/><text:span text:style-name="T2">- 7 000,00 zł.</text:span></text:p>
        </text:list-item>
      </text:list>
      <text:p text:style-name="P79"><text:tab/><text:tab/><text:tab/><text:tab/><text:tab/><text:tab/><text:tab/><text:tab/></text:p>
      <text:list xml:id="list33368713" text:continue-numbering="true" text:style-name="L2">
        <text:list-item>
          <text:p text:style-name="P101">Wspieranie działań promujących zdrowy styl życia wśród seniorów</text:p>
          <text:p text:style-name="P104"><text:span text:style-name="T51"><text:s/><text:tab/></text:span><text:span text:style-name="T60"><text:tab/><text:tab/><text:tab/><text:tab/><text:tab/><text:tab/><text:tab/>- </text:span><text:span text:style-name="T61"><text:s/>5 000,00 zł.</text:span></text:p>
          <text:p text:style-name="P100"/>
        </text:list-item>
      </text:list>
      <text:p text:style-name="P81">Na realizację zadań wyłonionych w otwartym konkursie ofert Prezydent Miasta Radomsko przewiduje przeznaczyć kwotę w zakresie ochrony zdrowia – 12.000,00 zł ujętą w uchwale budżetowej Miasta Radomsko na rok 2016.</text:p>
      <text:list xml:id="list5235198500428166990" text:style-name="L3">
        <text:list-header>
          <text:p text:style-name="P96"/>
          <text:p text:style-name="P96">II. ZASADY PRZYZNAWANIA DOTACJI</text:p>
        </text:list-header>
      </text:list>
      <text:p text:style-name="P80"/>
      <text:list xml:id="list33377643" text:continue-numbering="true" text:style-name="L3">
        <text:list-header>
          <text:p text:style-name="P105"><text:span text:style-name="T53">1. </text:span><text:span text:style-name="T18">W konkursie mogą brać udział </text:span><text:span text:style-name="T19">organizacje pozarządowe oraz inne podmioty określone w art. 3 ust. 3 ustawy z dnia 24 kwietnia 2003 r. o działalności pożytku publicznego i o wolontariacie, <text:s text:c="13"/>które </text:span><text:span text:style-name="T21">łącznie</text:span><text:span text:style-name="T19"> spełniają następujące warunki:</text:span></text:p>
        </text:list-header>
      </text:list>
      <text:p text:style-name="P83"><text:span text:style-name="T22"><text:tab/>1) zamierzaj</text:span><text:span text:style-name="T26">ą</text:span><text:span text:style-name="T22"> realizowa</text:span><text:span text:style-name="T26">ć</text:span><text:span text:style-name="T22"> zadanie w Radomsku i na rzecz mieszka</text:span><text:span text:style-name="T26">ń</text:span><text:span text:style-name="T22">ców Radomska,</text:span></text:p>
      <text:p text:style-name="P83"><text:span text:style-name="T22"><text:tab/>2) prowadz</text:span><text:span text:style-name="T26">ą</text:span><text:span text:style-name="T22"> dzia</text:span><text:span text:style-name="T26">ł</text:span><text:span text:style-name="T22">alno</text:span><text:span text:style-name="T26">ść</text:span><text:span text:style-name="T22"> statutow</text:span><text:span text:style-name="T26">ą</text:span><text:span text:style-name="T22"> w dziedzinie obj</text:span><text:span text:style-name="T26">ę</text:span><text:span text:style-name="T22">tej konkursem,</text:span></text:p>
      <text:p text:style-name="P83"><text:span text:style-name="T22"><text:tab/>3) dysponuj</text:span><text:span text:style-name="T26">ą</text:span><text:span text:style-name="T22"> odpowiednio wyszkolon</text:span><text:span text:style-name="T26">ą</text:span><text:span text:style-name="T22"> kadr</text:span><text:span text:style-name="T26">ą</text:span><text:span text:style-name="T22">, zdoln</text:span><text:span text:style-name="T26">ą</text:span><text:span text:style-name="T22"> do realizacji zadania,</text:span></text:p>
      <text:p text:style-name="P83"><text:span text:style-name="T22"><text:tab/>4) posiadaj</text:span><text:span text:style-name="T26">ą</text:span><text:span text:style-name="T22"> baz</text:span><text:span text:style-name="T26">ę</text:span><text:span text:style-name="T22"> do realizacji zadania (w</text:span><text:span text:style-name="T26">ł</text:span><text:span text:style-name="T22">asn</text:span><text:span text:style-name="T26">ą</text:span><text:span text:style-name="T22">, dzier</text:span><text:span text:style-name="T26">ż</text:span><text:span text:style-name="T22">awion</text:span><text:span text:style-name="T26">ą</text:span><text:span text:style-name="T22"> lub wynaj</text:span><text:span text:style-name="T26">ę</text:span><text:span text:style-name="T22">t</text:span><text:span text:style-name="T26">ą</text:span><text:span text:style-name="T22">),</text:span></text:p>
      <text:p text:style-name="P83"><text:span text:style-name="T22"><text:tab/>5) posiadaj</text:span><text:span text:style-name="T26">ą</text:span><text:span text:style-name="T22"> do</text:span><text:span text:style-name="T26">ś</text:span><text:span text:style-name="T22">wiadczenie niezb</text:span><text:span text:style-name="T26">ę</text:span><text:span text:style-name="T22">dne do realizacji zadania b</text:span><text:span text:style-name="T26">ę</text:span><text:span text:style-name="T22">d</text:span><text:span text:style-name="T26">ą</text:span><text:span text:style-name="T22">cego przedmiotem konkursu,</text:span></text:p>
      <text:list xml:id="list8904434549091862567" text:style-name="L4">
        <text:list-header>
          <text:p text:style-name="P97"><text:s text:c="3"/>6) przedstawią prawidłowo sporządzoną ofertę na stosownym formularzu wraz ze wszystkimi wymaganymi załącznikami.</text:p>
        </text:list-header>
      </text:list>
      <text:list xml:id="list4155630550057173053" text:style-name="L5">
        <text:list-item>
          <text:p text:style-name="P98">Podmioty uczestniczące w otwartym konkursie ofert nie mogą prowadzić odpłatnej działalności pożytku publicznego i działalności gospodarczej w odniesieniu do przedmiotu oferty.</text:p>
        </text:list-item>
      </text:list>
      <text:p text:style-name="P84">3. <text:span text:style-name="T8">Przyznane dotacje będą miały charakter </text:span><text:span text:style-name="T12">wsparcia realizacji </text:span><text:span text:style-name="T8">w/w. zadań. </text:span>Wnioskowana kwota dotacji dla jednej oferty <text:span text:style-name="T13">nie może przekroczyć 80% </text:span>całkowitego kosztu zadania.</text:p>
      <text:p text:style-name="P38">4. <text:span text:style-name="T2">Wymagany wkład własny dla wszystkich wnioskodawców to </text:span><text:span text:style-name="T3">20 % </text:span><text:span text:style-name="T2">kosztów realizacji całości zadania. Za finansowy wkład własny uznaje się środki finansowe oferenta (własne <text:s text:c="23"/>lub pozyskane z innych źródeł) oraz wkład osobowy (praca społeczna członków <text:s text:c="26"/>lub świadczenia wolontariuszy). Wysokość wkładu osobowego nie może przekroczyć 10% </text:span><text:soft-page-break/><text:span text:style-name="T2">całkowitych kosztów realizacji zadania.</text:span></text:p>
      <text:p text:style-name="P39">Wkładem własnym podmiotu realizującego zadanie oraz środkami z innych źródeł przeznaczonymi na realizację zadania <text:span text:style-name="T71">nie mogą</text:span> być środki finansowe pochodzące z budżetu miasta Radomsko. </text:p>
      <text:p text:style-name="P38">5. <text:span text:style-name="T14">Określone w ogłoszeniu o otwartym konkursie ofert środki finansowe nie mogą być </text:span>wydatkowane na:</text:p>
      <text:p text:style-name="P38"><text:span text:style-name="T73"><text:tab/>1) </text:span>działalność gospodarczą,</text:p>
      <text:p text:style-name="P38"><text:span text:style-name="T73"><text:tab/>2) </text:span>remont, budowę, zakup budynków lub lokali,</text:p>
      <text:p text:style-name="P38"><text:span text:style-name="T73"><text:tab/>3) </text:span>zakup gruntów,</text:p>
      <text:list xml:id="list8399235061934730344" text:style-name="L6">
        <text:list-header>
          <text:p text:style-name="P86"><text:span text:style-name="T73">4) </text:span>pokrycie deficytu zrealizowanych wcześniej przedsięwzięć,</text:p>
        </text:list-header>
      </text:list>
      <text:p text:style-name="P38"><text:span text:style-name="T73"><text:tab/>5) </text:span>spłatę zaciągniętych kredytów, pożyczek, zobowiązań,</text:p>
      <text:p text:style-name="P38"><text:tab/>6) <text:span text:style-name="T2">pokrycie zobowiązań powstałych przed datą zawarcia umowy,</text:span></text:p>
      <text:p text:style-name="P38"><text:tab/>7) pokrycie bieżących kosztów utrzymania oferenta, </text:p>
      <text:p text:style-name="P38"><text:span text:style-name="T73"><text:tab/>8) inne koszty </text:span>nie związane z realizacją zadania.</text:p>
      <text:p text:style-name="P38">6. <text:span text:style-name="T2">Złożenie oferty nie jest jednoznaczne z przyznaniem dotacji. </text:span><text:span text:style-name="T8">Zastrzega się możliwość zmiany wysokości dotacji i zakresu realizacji zadania w stosunku do złożonej oferty. </text:span></text:p>
      <text:p text:style-name="P19">7. Jeden wnioskodawca może złożyć <text:span text:style-name="T62">maksymalnie jedną ofertę</text:span><text:span text:style-name="T36"> na </text:span>jedno zadanie w konkursie.</text:p>
      <text:p text:style-name="P37">8. Dotacja ma charakter celowy i przeznaczona jest na realizację jednej edycji <text:span text:style-name="T9">przedsięwzięcia.</text:span></text:p>
      <text:p text:style-name="P27">9. Postępowanie konkursowe odbywać się będzie z uwzględnieniem zasad określonych w ustawie <text:s text:c="3"/>z dnia 24 kwietnia 2003 r. o działalności pożytku publicznego i wolontariacie oraz <text:span text:style-name="T74">Uchwale <text:s text:c="14"/>Nr XVI/120/15 Rady Miejskiej w Radomsku z dnia 9 listopada 2015r. </text:span><text:span text:style-name="T75">w sprawie przyjęcia R</text:span><text:span text:style-name="T27">ocznego Programu Współpracy Miasta Radomsko z organizacjami pozarządowymi <text:s text:c="24"/></text:span><text:span text:style-name="T75">oraz z innymi podmiotami, o których mowa w art. 3 ust. 3 ustawy z dnia 24 kwietnia 2003 roku <text:s text:c="25"/>o działalności pożytku publicznego i o wolontariacie prowadzącymi działalność pożytku publicznego </text:span><text:span text:style-name="T27">na rok 2016.</text:span></text:p>
      <text:p text:style-name="P27">10. <text:span text:style-name="T76">Złożone oferty podlegają sprawdzeniu <text:s/>i ocenie przez komisję konkursową powołaną przez Prezydenta Miasta Radomsko. </text:span></text:p>
      <text:p text:style-name="P27"><text:span text:style-name="T76">11. Komisja konkursowa dokonuje sprawdzenia pod względem formalnym tj. pod kątem kompletności oferty i zawarcia w niej wszystkich danych wynikających ze wzoru oferty oraz niniejszego ogłoszenia</text:span><text:span text:style-name="T77">.</text:span></text:p>
      <text:p text:style-name="P40">12. Oferty zweryfikowane poprawnie pod względem formalnym podlegają ocenie merytorycznej <text:s/>zgodnie z zasadami określonymi w <text:span text:style-name="T78">§</text:span> 22 ust. 19-25 Rocznego Programu Współpracy Miasta Radomsko z organizacjami pozarządowymi na rok 2016. <text:s text:c="9"/></text:p>
      <text:p text:style-name="P9">13. <text:span text:style-name="T63">Rekomendacje Komisji konkursowej może uzyskać oferta, która w ocenie końcowej osiągnęła nie mniej niż 65 % możliwych do uzyskania <text:s/>punktów.</text:span></text:p>
      <text:p text:style-name="P30">14. Rekomendacje komisji konkursowej w sprawie wyboru jednej lub więcej niż jednej ocenionej oferty, podpisane przez Przewodniczącego komisji konkursowej wraz z protokołem z prac komisji konkursowej przedkładane są Prezydentowi Miasta w celu podjęcia decyzji. </text:p>
      <text:p text:style-name="P85">15. <text:span text:style-name="T41">Prezydent Miasta po zapoznaniu się z rekomendacjami w sprawie wyboru ofert podejmuje decyzję o wyborze organizacji pozarządowej do realizacji zadania publicznego, przyznaniu dotacji oraz <text:s/>jej wysokości. Decyzja Prezydenta jest ostateczna i nie przysługuje od niej odwołanie.</text:span></text:p>
      <text:p text:style-name="P40"><text:span text:style-name="T10">16. </text:span><text:span text:style-name="T64">Wyniki konkursu wraz z informacją o wysokości przyznanej dotacji zamieszczane są w Biuletynie </text:span><text:span text:style-name="T64">Informacji Publicznej Urzędu Miasta Radomska, na stronie internetowej Urzędu Miasta <text:s/>Radomska, <text:s text:c="9"/>a także w siedzibie Urzędu Miasta Radomska na tablicy ogłoszeń.</text:span></text:p>
      <text:p text:style-name="P40"><text:span text:style-name="T42">17. </text:span><text:span text:style-name="T15">Właściwa merytorycznie komórka organizacyjna Urzędu Miasta Radomska powiadamia pisemnie oferenta o wynikach konkursu. </text:span></text:p>
      <text:p text:style-name="P40"><text:span text:style-name="T11">18. </text:span><text:span text:style-name="T41">W wyniku rozstrzygnięcia konkursu Prezydent Miasta Radomsko może zlecić realizację zadania </text:span><text:span text:style-name="T41">publicznego </text:span><text:span text:style-name="T48">jednemu lub kilku wykonawcom</text:span><text:span text:style-name="T41"> w granicach łącznej kwoty przeznaczonej <text:s text:c="28"/>na poszczególne zadania. </text:span></text:p>
      <text:p text:style-name="P40"><text:span text:style-name="T41">19. </text:span><text:span text:style-name="T43">W przypadku otrzymania niższej niż wnioskowana kwota dotacji, oferent zobowiązany jest <text:s text:c="15"/>do przedłożenia korekty kalkulacji przewidywanych kosztów realizacji zadania oraz ewentualnej korekty harmonogramu realizacji zadania. </text:span></text:p>
      <text:p text:style-name="P40"><text:soft-page-break/><text:span text:style-name="T43">20. </text:span><text:span text:style-name="T45">W przypadku otrzymania niższej niż wnioskowana kwota dotacji, oferent może zrezygnować <text:s text:c="15"/>z realizacji zadania. Rezygnacja wymaga formy pisemnej.</text:span></text:p>
      <text:p text:style-name="P40"><text:span text:style-name="T45">21. </text:span><text:span text:style-name="T46">Jeżeli w wyniku realizacji zadania ulegnie zmniejszeniu wartość zadania, odpowiedniemu zmniejszeniu może ulec wysokość dotacji z zachowaniem udziału procentowego dotacji <text:s text:c="24"/>w całkowitych kosztach zadania. Jeśli zaś ulegnie zwiększeniu całkowity koszt realizacji zadania, <text:s/>wysokość dotacji pozostaje bez zmian.</text:span></text:p>
      <text:p text:style-name="P10">22. Zakres i warunki realizacji zadań zostaną określone w umowach zawartych z oferentami wybranymi w konkursie. </text:p>
      <text:p text:style-name="P10"/>
      <text:p text:style-name="P28">III. TERMINY I WARUNKI REALIZACJI ZADANIA</text:p>
      <text:p text:style-name="P25">1. Do konkursu mogą być składane oferty, których realizacja zadania rozpocznie się nie wcześniej <text:s text:c="15"/>niż w dniu podpisania umowy i kończy nie później niż 15 grudnia 2016 roku.</text:p>
      <text:p text:style-name="P25">2. Zadania powinny być realizowane z najwyższą starannością, zgodnie z zawartymi umowami <text:s/>oraz obowiązującymi standardami i przepisami prawa.</text:p>
      <text:p text:style-name="P38"><text:span text:style-name="T47">3. </text:span>Zadania powinny być realizowane w sposób zapewniający:</text:p>
      <text:p text:style-name="P38"><text:tab/>1) oryginalność i nowatorstwo rozwiązań,</text:p>
      <text:p text:style-name="P38"><text:tab/>2) wysoką merytoryczną wartość przedsięwzięcia,</text:p>
      <text:p text:style-name="P38"><text:tab/>3) aktywny i kreatywny udział uczestników zajęć w realizowanym zadaniu,</text:p>
      <text:p text:style-name="P38"><text:tab/>4) zaangażowanie różnorodnych środowisk lub instytucji,</text:p>
      <text:p text:style-name="P38"><text:tab/></text:p>
      <text:p text:style-name="P39">4. Zadanie 1 ma być realizowane co najmniej w połowie szkół gimnazjalnych na terenie Miasta Radomsko. W każdej ze szkół objętych zadaniem zajęcia mają się odbyć w wymiarze <text:s/>minimum 5 godzin dydaktycznych (w tym część teoretyczna jak i pokazy z użyciem nowoczesnego sprzętu).</text:p>
      <text:p text:style-name="P43"><text:span text:style-name="T57">5. Realizacja zadania 2 </text:span><text:span text:style-name="T82">powinna obejmować różnorodne zajęcia propagujące zdrowy styl życia, wiedzę o zdrowiu i aktywny wypoczynek oraz zajęcia ruchowe dla seniorów. Zadaniem powinno być objętych min. 50 osób, a działania powinny odbywać się przez min. 4</text:span><text:span text:style-name="T57"> miesiące,</text:span><text:span text:style-name="T82"> jednak nie dłużej niż do 15 grudnia 2016 roku, co najmniej raz w tygodniu po 60 minut <text:s text:c="11"/>i muszą być udokumentowane</text:span><text:span text:style-name="T83">. </text:span><text:span text:style-name="T82">W ramach zadania należy uwzględnić udział beneficjentów <text:s text:c="4"/>w zorganizowanym co najmniej na poziomie regionalnym przedsięwzięciu propagującym zdrowy styl życia.</text:span></text:p>
      <text:p text:style-name="P38">6. Przedmiotem dofinansowania mogą być koszty, które:<text:tab/></text:p>
      <text:list xml:id="list5490418146646060048" text:style-name="L7">
        <text:list-item>
          <text:p text:style-name="P87">są niezbędne do realizacji zadania,</text:p>
        </text:list-item>
        <text:list-item>
          <text:p text:style-name="P87">zostaną przewidziane w ofercie, uwzględnione w kosztorysie oraz umowie zawartej pomiędzy Oferentem a Miastem Radomsko,</text:p>
        </text:list-item>
        <text:list-item>
          <text:p text:style-name="P87">spełniają wymogi racjonalnego i oszczędnego gospodarowania środkami publicznymi, <text:s text:c="9"/>z zachowaniem zasady uzyskiwania <text:s/>najlepszych efektów z danych nakładów,</text:p>
        </text:list-item>
        <text:list-item>
          <text:p text:style-name="P87">zostały faktycznie poniesione w terminie realizacji zadania,</text:p>
        </text:list-item>
        <text:list-item>
          <text:p text:style-name="P87">są poparte stosownymi dokumentami, w szczególności zostały wykazane w dokumentacji finansowej oferenta. <text:s text:c="2"/></text:p>
        </text:list-item>
      </text:list>
      <text:p text:style-name="P38"><text:span text:style-name="T80">8.</text:span><text:span text:style-name="T3"> Koszty pośrednie (w rozumieniu wydatków), </text:span><text:span text:style-name="T80">tj. koszty obsługi administracyjnej (w tym koszty koordynatora projektu)</text:span><text:span text:style-name="T3"> </text:span>służące realizacji zadania nie mogą przekroczyć <text:span text:style-name="T3">10 % </text:span>przyznanych <text:s text:c="12"/>z budżetu miasta środków finansowych.</text:p>
      <text:p text:style-name="P38">9. <text:span text:style-name="T3">Przesunięcia </text:span>pomiędzy rodzajami zaplanowanych rodzajów kosztów nie mogą przekroczyć ogółem <text:span text:style-name="T3">10 % </text:span>przyznanej z budżetu miasta dotacji.</text:p>
      <text:p text:style-name="P25">10. Możliwość używania znaku promocyjnego Miasta Radomsko w formie logo na wszelkich materiałach promocyjnych określona została w Zarządzeniu Nr 180/2009 Prezydenta Miasta Radomsko z dnia 1 września 2009 r. i <text:s/>odbywać się będzie wg zasad w nim zawartych. </text:p>
      <text:p text:style-name="P28"/>
      <text:p text:style-name="P28">IV. TERMIN SKŁADANIA OFERT </text:p>
      <text:p text:style-name="P41"><text:span text:style-name="T41">1. </text:span><text:span text:style-name="T11">Oferty należy składać za pośrednictwem poczty z podaniem na </text:span><text:span text:style-name="T41">kopercie </text:span><text:span text:style-name="T11">nazwy i adresu podmiotu z dopiskiem „Konkurs ofert – …......................................................” oraz nazwą zadania </text:span><text:soft-page-break/><text:span text:style-name="T11">na adres Urząd Miasta Radomska, ul. Tysiąclecia 5, lub osobiście w </text:span><text:span text:style-name="T41">Biurze Podawczym </text:span><text:span text:style-name="T11">na parterze Urzędu Miasta Radomska, </text:span><text:span text:style-name="T41">w godz. 8.00 – 15.00, </text:span><text:span text:style-name="T38">do dnia 20 maja 2016 roku (decyduje data wpływu do Biura Podawczego).</text:span></text:p>
      <text:p text:style-name="P43"><text:span text:style-name="T52">2. </text:span><text:a xlink:type="simple" xlink:href="http://www.rcpslodz.pl/" text:style-name="Internet_20_link" text:visited-style-name="Visited_20_Internet_20_Link"><text:span text:style-name="T65">Oferta powinna zostać sporządzona zgodnie ze wzorem określonym w Rozporządzeniu </text:span></text:a><text:a xlink:type="simple" xlink:href="http://www.rcpslodz.pl/" text:style-name="Internet_20_link" text:visited-style-name="Visited_20_Internet_20_Link"><text:span text:style-name="T55">Ministra Pracy i Polityki Społecznej z dnia 15 grudnia 2010 r. </text:span></text:a><text:a xlink:type="simple" xlink:href="http://www.rcpslodz.pl/" text:style-name="Internet_20_link" text:visited-style-name="Visited_20_Internet_20_Link"><text:span text:style-name="T54">w sprawie wzoru oferty i ramowego wzoru umowy dotyczących realizacji zadania publicznego oraz wzoru sprawozdania z wykonania tego zadania.</text:span></text:a></text:p>
      <text:p text:style-name="P43"><text:a xlink:type="simple" xlink:href="http://www.rcpslodz.pl/" text:style-name="Internet_20_link" text:visited-style-name="Visited_20_Internet_20_Link"><text:span text:style-name="T66">3. Do oferty należy dołączyć:</text:span></text:a></text:p>
      <text:p text:style-name="P37"><text:tab/>1) <text:span text:style-name="T81">odpis lub kopię odpisu z krajowego rejestru sądowego lub innego rejestru lub ewidencji <text:s/>dotyczący statusu prawnego uprawnionego podmiotu i prowadzonej przez niego działalności (przy czym odpis lub kopia powinna być poświadczona za zgodność ze stanem faktycznym i prawnym na dzień składnia oferty) – dopuszcza się możliwość złożenia odpisu <text:tab/>z KRS pobranego drogą elektroniczną,</text:span></text:p>
      <text:p text:style-name="P38"><text:tab/>2) sprawozdanie finansowe z działalności za rok poprzedni, lub - w przypadku dotychczasowej krótszej działalności - za okres tej działalności; jeżeli na dzień składania oferty, oferent nie posiada przyjętego sprawozdania należy przedłożyć sprawozdanie za rok 2013 oraz stosowną informację o przewidywanym terminie uzupełnienia,</text:p>
      <text:p text:style-name="P31"><text:tab/>3) kserokopia statutu,</text:p>
      <text:p text:style-name="P38"><text:tab/>4) w przypadku gdy oferta składana jest przez osoby inne niż osoby uprawnione do reprezentowania oferenta zgodnie ze statutem, należy złożyć dokument potwierdzający udzielenie pełnomocnictwa <text:s/>do reprezentowania organizacji, zgodny ze statutem i wpisem rejestrowym – dotyczy organizacji regionalnych i ogólnopolskich,</text:p>
      <text:p text:style-name="P42"><text:tab/>5) w przypadku wyboru innego sposobu reprezentacji podmiotów składających ofertę wspólną <text:s/>niż wynikający z Krajowego Rejestru Sądowego lub innego właściwego rejestru — dokument potwierdzający upoważnienie do działania w imieniu oferenta(-ów),</text:p>
      <text:p text:style-name="P38"><text:tab/>6) imienny wykaz bezpośrednich odbiorców zadania będących mieszkańcami Radomska <text:s text:c="20"/>lub szczegółowy plan ich naboru,</text:p>
      <text:p text:style-name="P38"><text:tab/>7) wykaz osób zaangażowanych w realizację zadania (wraz z dokumentami potwierdzającymi ich kwalifikacje),</text:p>
      <text:p text:style-name="P38"><text:tab/>8) oświadczenie oferenta <text:span text:style-name="T36">potwierdzające prawo do korzystania z obiektów i pomieszczeń, gdzie zadanie będzie realizowane, </text:span></text:p>
      <text:p text:style-name="P33"><text:tab/>9) załączniki nr 3 i 4,</text:p>
      <text:p text:style-name="P43"><text:tab/>10) dodatkowymi załącznikami, podnoszącymi ocenę merytoryczną oferty, mogą być referencje, opinie lub recenzje dotyczące publikacji.</text:p>
      <text:p text:style-name="P43">4. Wszystkie dokumenty przedstawione w formie kserokopii muszą zostać potwierdzone <text:s text:c="15"/>za zgodność z oryginałem (na każdej stronie) z uwzględnieniem zapisu art. 76a Kodeksu Postępowania Administracyjnego.</text:p>
      <text:p text:style-name="P43"><text:a xlink:type="simple" xlink:href="http://www.rcpslodz.pl/" text:style-name="Internet_20_link" text:visited-style-name="Visited_20_Internet_20_Link"><text:span text:style-name="T66">5. </text:span></text:a><text:span text:style-name="T56">W przypadku złożenia oferty wspólnej, oferta ta musi spełniać wymogi określone w art. 14 ustawy o pożytku publicznym i o wolontariacie. </text:span></text:p>
      <text:p text:style-name="P29"/>
      <text:p text:style-name="P29">V. TRYBY I KRYTERIA STOSOWANE PRZY DOKONYWANIU WYBORU OFERTY ORAZ TERMIN DOKONANIA WYBORU OFERTY</text:p>
      <text:p text:style-name="P25">1. Rozstrzygnięcie konkursu nastąpi nie później niż do 30 dni od daty końcowego terminu składania ofert. </text:p>
      <text:p text:style-name="P25">2. Oferty złożone drogą elektroniczną nie będą rozpatrywane.</text:p>
      <text:p text:style-name="P38"><text:span text:style-name="T41">3. Odrzuceniu </text:span><text:span text:style-name="T44">podlegają oferty, które:</text:span></text:p>
      <text:list xml:id="list5151883543708112114" text:style-name="L8">
        <text:list-item>
          <text:list>
            <text:list-item>
              <text:list>
                <text:list-item>
                  <text:p text:style-name="P89">złożone zostały po terminie,</text:p>
                </text:list-item>
                <text:list-item>
                  <text:p text:style-name="P88">nie zawierają wymaganych załączników określonych we wzorze oferty (tj. odpisu z KRS lub dokumentu potwierdzającego upoważnienie do działania w imieniu oferenta w przypadku innego sposobu <text:s/>reprezentacji niż określonego w KRS),</text:p>
                </text:list-item>
                <text:list-item>
                  <text:p text:style-name="P88">złożone zostały na niewłaściwym formularzu, innym niż określony w niniejszym ogłoszeniu,</text:p>
                </text:list-item>
                <text:list-item>
                  <text:p text:style-name="P88"><text:soft-page-break/>zostały złożone przez podmiot, który <text:s/>wg statutu nie prowadzi działalności w dziedzinie objętej konkursem,</text:p>
                </text:list-item>
                <text:list-item>
                  <text:p text:style-name="P88">nie odpowiada zadaniom wskazanym w ogłoszeniu o konkursie,</text:p>
                </text:list-item>
                <text:list-item>
                  <text:p text:style-name="P88">nie zawierają wymaganego wkładu własnego.</text:p>
                </text:list-item>
              </text:list>
            </text:list-item>
          </text:list>
        </text:list-item>
      </text:list>
      <text:p text:style-name="P24">4. Oferty, które:</text:p>
      <text:list xml:id="list1352196214689178425" text:style-name="L9">
        <text:list-item>
          <text:p text:style-name="P90">zawierają oczywiste błędy pisarskie,</text:p>
        </text:list-item>
        <text:list-item>
          <text:p text:style-name="P91">zawierają oczywiste błędy rachunkowe w kosztorysie,</text:p>
        </text:list-item>
        <text:list-item>
          <text:p text:style-name="P91">są niepodpisane lub nie zawierają wymaganych pieczątek,</text:p>
        </text:list-item>
        <text:list-item>
          <text:p text:style-name="P91">nie zawierają załączników, o których mowa w niniejszym ogłoszeniu o konkursie,</text:p>
        </text:list-item>
        <text:list-item>
          <text:p text:style-name="P91">nieprawidłowo określają termin realizacji zadania</text:p>
        </text:list-item>
      </text:list>
      <text:p text:style-name="P24">będą podlegały jednokrotnemu uzupełnieniu na podstawie wezwania Komisji konkursowej. Niezastosowanie się oferenta do wezwania w terminie 5 dni od daty jego otrzymania, skutkować będzie odrzuceniem oferty ze względów formalnych. </text:p>
      <text:p text:style-name="P45">5. Oferty zostaną ocenione według poniższych kryteriów:</text:p>
      <text:p text:style-name="P45"><text:tab/>1)<text:span text:style-name="T36"> możliwość realizacji zadania publicznego przez oferenta, </text:span></text:p>
      <text:p text:style-name="P34"><text:tab/>2) proponowana jakość wykonania zadania i kwalifikacje osób, przy udziale których oferent <text:tab/>będzie realizował zadania publiczne,</text:p>
      <text:p text:style-name="P34"><text:tab/>3) kalkulacja kosztów realizacji zadania publicznego, w tym w odniesieniu do zakresu <text:tab/>rzeczowego zadania, </text:p>
      <text:p text:style-name="P34"><text:tab/>4) udział środków własnych lub środków pochodzących z innych źródeł na realizację <text:tab/>zadania publicznego,</text:p>
      <text:p text:style-name="P34"><text:tab/>5) wkład rzeczowy, osobowy, w tym praca społeczna członków i świadczenia wolontariuszy,</text:p>
      <text:p text:style-name="P34"><text:tab/>6) rzetelność i terminowość oraz sposób rozliczenia dotychczas otrzymanych środków na <text:tab/>realizację zadań publicznych.</text:p>
      <text:p text:style-name="P45">6. Rekomendacje komisji konkursowej może uzyskać oferta, która w ocenie końcowej osiągnęła nie mniej niż 65 % możliwych do uzyskania <text:s/>punktów. <text:s/></text:p>
      <text:p text:style-name="P45">7. Wzór karty oceny formalnej i wzór karty oceny merytorycznej stanowi załącznik odpowiednio <text:s text:c="10"/>nr 1 oraz <text:s/>załącznik nr 2 do niniejszego ogłoszenia.</text:p>
      <text:p text:style-name="P26">8. Formularz oferty wraz z załącznikami jest dostępny na stronie internetowej www.radomsko.pl <text:s text:c="10"/>w Biuletynie Informacji Publicznej, w zakładce Organizacje pozarządowe/program współpracy 2016/ konkursy zadań publicznych oraz w pokoju 214 (II piętro) w siedzibie Urzędu Miasta Radomska, ul. Tysiąclecia 5.</text:p>
      <text:p text:style-name="P18"/>
      <text:p text:style-name="P46">VI. ZADANIA PUBLICZNE TEGO SAMEGO RODZAJU ZREALIZOWANE W ROKU BIEŻĄCYM ORAZ W ROKU 2015</text:p>
      <text:p text:style-name="P78">W 2016r. Miasto Radomsko zamierza udzielić wsparcia finansowego w kwocie 12.000 zł na realizację zadań publicznych w zakresie ochrony zdrowia dla podmiotów wyłonionych w trybie otwartego konkursu ofert. </text:p>
      <text:p text:style-name="P25">W 2015r. Miasto Radomsko zrealizowało następujące zadania publiczne w zakresie ochrony zdrowia i przekazało dotacje dla organizacji pozarządowych na łączną kwotę 12.000,00 zł.:</text:p>
      <text:list xml:id="list4582847390055921811" text:style-name="L10">
        <text:list-item>
          <text:p text:style-name="P93">Edukacja młodzieży w zakresie udzielania pierwszej pomocy przedmedycznej – 7.000,00 zł.</text:p>
        </text:list-item>
        <text:list-item>
          <text:p text:style-name="P92"><text:span text:style-name="T87">Wspieranie działań promujących zdrowy styl życia wśród seniorów – 5.000,00 zł </text:span><text:span text:style-name="T35"><text:s/></text:span></text:p>
        </text:list-item>
      </text:list>
      <text:p text:style-name="P77"><text:span text:style-name="T60"><text:tab/> <text:s text:c="4"/><text:tab/><text:tab/><text:tab/><text:tab/><text:tab/><text:tab/><text:tab/></text:span><text:span text:style-name="T34"><text:tab/></text:span><text:span text:style-name="T20"> </text:span><text:span text:style-name="T84"><text:tab/> <text:s/>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7"><text:soft-page-break/>Załącznik 1 </text:p>
      <text:p text:style-name="P11">KARTA OCENY FORMALNEJ</text:p>
      <text:p text:style-name="P12"/>
      <text:list xml:id="list6328238935075101852" text:style-name="WW8Num1">
        <text:list-item>
          <text:p text:style-name="P106">Nazwa Podmiotu zgłaszającego ofertę:</text:p>
        </text:list-item>
      </text:list>
      <text:p text:style-name="P52"/>
      <text:p text:style-name="P54"><text:span text:style-name="T31">…</text:span><text:span text:style-name="T31">..........................................................................................................................................................</text:span></text:p>
      <text:p text:style-name="P55"/>
      <text:list xml:id="list1541344101203969548" text:style-name="WW8Num2">
        <text:list-item>
          <text:p text:style-name="P107">Nazwa zadania publicznego będącego przedmiotem oferty:</text:p>
        </text:list-item>
      </text:list>
      <text:p text:style-name="P56"><text:span text:style-name="T67">…</text:span><text:span text:style-name="T67">.........................................................................................................…........................................ 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1">Lp.</text:p>
          </table:table-cell>
          <table:table-cell table:style-name="Tabela1.A1" office:value-type="string">
            <text:p text:style-name="P61">FORMALNA OCENA OFERT</text:p>
          </table:table-cell>
          <table:table-cell table:style-name="Tabela1.A1" office:value-type="string">
            <text:p text:style-name="P61">TAK</text:p>
          </table:table-cell>
          <table:table-cell table:style-name="Tabela1.A1" office:value-type="string">
            <text:p text:style-name="P61">NIE </text:p>
          </table:table-cell>
          <table:table-cell table:style-name="Tabela1.A1" office:value-type="string">
            <text:p text:style-name="P63">Zwrócono do uzupełnienia braku/poprawienia błędu do dnia <text:s/>...</text:p>
          </table:table-cell>
          <table:table-cell table:style-name="Tabela1.F1" office:value-type="string">
            <text:p text:style-name="P63">Dokonano uzupełnienia z dniem ...</text:p>
          </table:table-cell>
        </table:table-row>
        <table:table-row table:style-name="Tabela1.1">
          <table:table-cell table:style-name="Tabela1.A2" office:value-type="string">
            <text:p text:style-name="P70">1</text:p>
          </table:table-cell>
          <table:table-cell table:style-name="Tabela1.A2" office:value-type="string">
            <text:p text:style-name="P71">Czy oferta złożona została w terminie zawartym w ogłoszeniu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 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71">Czy oferta wypełniona jest na prawidłowym formularzu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3</text:p>
          </table:table-cell>
          <table:table-cell table:style-name="Tabela1.A2" office:value-type="string">
            <text:p text:style-name="P71">Czy zadanie publiczne z ogłoszenia <text:s/>jest zgodne z działalnością statutową oferenta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4</text:p>
          </table:table-cell>
          <table:table-cell table:style-name="Tabela1.A2" office:value-type="string">
            <text:p text:style-name="P71">Czy zadanie wskazane w ofercie jest zgodne z zadaniem wskazanym w ogłoszeniu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5</text:p>
          </table:table-cell>
          <table:table-cell table:style-name="Tabela1.A2" office:value-type="string">
            <text:p text:style-name="P71">Czy oferta została złożona przez uprawniony podmiot? 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6</text:p>
          </table:table-cell>
          <table:table-cell table:style-name="Tabela1.A2" office:value-type="string">
            <text:p text:style-name="P71">Czy termin realizacji zadania wskazany przez oferenta jest zgodny z terminem zadania podanym w ogłoszeniu? 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0">7</text:p>
          </table:table-cell>
          <table:table-cell table:style-name="Tabela1.A2" office:value-type="string">
            <text:p text:style-name="P71">Czy oferent zamierza realizować zadanie na rzecz miasta Radomsko</text:p>
            <text:p text:style-name="P71"><text:s/>i jego mieszkańców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0">8</text:p>
          </table:table-cell>
          <table:table-cell table:style-name="Tabela1.A2" office:value-type="string">
            <text:p text:style-name="P71">Czy oferta zawiera oczywiste błędy rachunkowe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0">9</text:p>
          </table:table-cell>
          <table:table-cell table:style-name="Tabela1.A2" office:value-type="string">
            <text:p text:style-name="P71">Czy oferta zawiera oczywiste błędy pisarskie (lub niewypełnione pola) 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0">10</text:p>
          </table:table-cell>
          <table:table-cell table:style-name="Tabela1.A2" office:value-type="string">
            <text:p text:style-name="P71">Czy wskazano w ofercie wymagany wkład własny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 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table-cell table:style-name="Tabela1.A2" office:value-type="string">
            <text:p text:style-name="P70">11</text:p>
          </table:table-cell>
          <table:table-cell table:style-name="Tabela1.A2" office:value-type="string">
            <text:p text:style-name="P71">Czy koszty związane z realizacją zadania <text:s/>są kwalifikowalne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0">12</text:p>
          </table:table-cell>
          <table:table-cell table:style-name="Tabela1.A2" office:value-type="string">
            <text:p text:style-name="P71">Kompletność złożonej oferty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10" office:value-type="string">
            <text:p text:style-name="P35"/>
          </table:table-cell>
          <table:table-cell table:style-name="Tabela1.A2" office:value-type="string">
            <text:p text:style-name="P73">a) Czy oferta została podpisana przez uprawnione osoby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3">b) Czy do oferty dołączono aktualny wyciąg z KRS lub wyciąg z ewidencji stowarzyszeń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3">nie dotyczy</text:p>
          </table:table-cell>
          <table:table-cell table:style-name="Tabela1.F2" office:value-type="string">
            <text:p text:style-name="P73">nie dotycz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73">c) Czy wskazane w ofercie osoby mają prawo do składania oświadczeń woli w imieniu oferenta? 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85">d) Czy do oferty dołączono</text:span><text:span text:style-name="T68"> kserokopię statutu?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85">e) Czy do oferty dołączono imienny</text:span><text:span text:style-name="T86"> wykaz <text:s/>odbiorców zadania <text:s/>lub szczegółowe zasady ich naboru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69">f) Czy do oferty dołączono </text:span><text:span text:style-name="T68">wykaz osób zaangażowanych w realizację zadania (wraz z dokumentami potwierdzającymi ich kwalifikacje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69">g) Czy do oferty dołączono <text:s/>oświadczenie oferenta </text:span><text:span text:style-name="T68">potwierdzające prawo do korzystania z obiektów <text:s text:c="2"/>i pomieszczeń, gdzie zadanie będzie realizowane?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4">h) Sprawozdanie finansowe?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69">i) Czy do oferty dołączono </text:span><text:span text:style-name="T68">załącznik <text:s/>nr 3 ?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table-cell table:style-name="Tabela1.A2" office:value-type="string">
            <text:p text:style-name="P75"><text:span text:style-name="T69">j) Czy do oferty dołączono </text:span><text:span text:style-name="T68">załącznik nr 4 ?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</table:table>
      <text:p text:style-name="P36"/>
      <text:p text:style-name="P13">Zweryfikowana pozytywnie/negatywnie</text:p>
      <text:p text:style-name="P13"/>
      <text:p text:style-name="P36"><text:span text:style-name="T32">…</text:span><text:span text:style-name="T32">..... Oferent usunął wszystkie braki formalne w przewidywanym terminie i oferta może być oceniona merytorycznie</text:span></text:p>
      <text:p text:style-name="P14"/>
      <text:p text:style-name="P36"><text:span text:style-name="T32">…</text:span><text:span text:style-name="T32">.... Oferent nie usunął braków formalnych w przewidywanym terminie – oferta została odrzucona </text:span><text:span text:style-name="T29">1</text:span><text:span text:style-name="T32"> </text:span></text:p>
      <text:p text:style-name="P14"/>
      <text:p text:style-name="P14">Podpisy członków komisji <text:s/>weryfikujących ofertę</text:p>
      <text:p text:style-name="P14"/>
      <text:p text:style-name="P36"><text:span text:style-name="T31">1</text:span><text:span text:style-name="T33">. .................................................. <text:s text:c="26"/></text:span><text:span text:style-name="T31">5.</text:span><text:span text:style-name="T33"> <text:s/>…....................................................</text:span></text:p>
      <text:p text:style-name="P14"/>
      <text:p text:style-name="P36"><text:span text:style-name="T31">2</text:span><text:span text:style-name="T33">. .................................................. <text:s text:c="26"/></text:span><text:span text:style-name="T31">6. …..........................................................</text:span></text:p>
      <text:p text:style-name="P14"/>
      <text:p text:style-name="P36"><text:span text:style-name="T31">3</text:span><text:span text:style-name="T33">. .................................................. <text:s text:c="23"/></text:span><text:span text:style-name="T31"><text:s text:c="3"/>7. ….........................................................</text:span></text:p>
      <text:p text:style-name="P14"/>
      <text:p text:style-name="P15">4. …................................................... <text:s text:c="28"/>8. ….........................................................</text:p>
      <text:p text:style-name="P15"/>
      <text:p text:style-name="P15"/>
      <text:p text:style-name="P15"/>
      <text:p text:style-name="P49"><text:span text:style-name="T28">1 </text:span><text:span text:style-name="T30">zaznaczyć właściwe sformułowanie znakiem X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7"/>
      <text:p text:style-name="P17"/>
      <text:p text:style-name="P17"><text:soft-page-break/>Załącznik nr 2</text:p>
      <text:p text:style-name="P16"/>
      <text:p text:style-name="P16">KARTA OCENY MERYTORYCZNEJ</text:p>
      <text:p text:style-name="P16"/>
      <text:list xml:id="list33376078" text:continue-list="list6328238935075101852" text:style-name="WW8Num1">
        <text:list-item>
          <text:p text:style-name="P106">Nazwa Podmiotu zgłaszającego ofertę:</text:p>
        </text:list-item>
      </text:list>
      <text:p text:style-name="P52"/>
      <text:p text:style-name="P53">…..........................................................................................................................................................</text:p>
      <text:p text:style-name="P55"/>
      <text:list xml:id="list33387432" text:continue-list="list1541344101203969548" text:style-name="WW8Num2">
        <text:list-item>
          <text:p text:style-name="P107">Nazwa zadania publicznego będącego przedmiotem oferty:</text:p>
        </text:list-item>
      </text:list>
      <text:list xml:id="list1767252403317330983" text:style-name="L11">
        <text:list-header>
          <text:p text:style-name="P108">…..........................................................................................................................................................</text:p>
        </text:list-header>
      </text:list>
      <text:p text:style-name="P57"/>
      <text:list xml:id="list33365130" text:continue-numbering="true" text:style-name="L11">
        <text:list-header>
          <text:p text:style-name="P108">….......................................................................................................................................................... </text:p>
        </text:list-header>
      </text:list>
      <text:p text:style-name="P58"/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3"/>
            <text:p text:style-name="P63"/>
          </table:table-cell>
          <table:table-cell table:style-name="Tabela2.A1" office:value-type="string">
            <text:p text:style-name="P63">Kryterium oceny</text:p>
          </table:table-cell>
          <table:table-cell table:style-name="Tabela2.A1" office:value-type="string">
            <text:p text:style-name="P63">Maksymalna liczba punktów </text:p>
          </table:table-cell>
          <table:table-cell table:style-name="Tabela2.D1" office:value-type="string">
            <text:p text:style-name="P63">Liczba przyznanych punktów</text:p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Możliwość realizacji zadania publicznego </text:p>
          </table:table-cell>
          <table:table-cell table:style-name="Tabela2.A2" office:value-type="string">
            <text:p text:style-name="P63">Łącznie </text:p>
            <text:p text:style-name="P62">(punkty sumują się) </text:p>
          </table:table-cell>
          <table:table-cell table:style-name="Tabela2.D2" office:value-type="string">
            <text:p text:style-name="P64"/>
          </table:table-cell>
        </table:table-row>
        <table:table-row table:style-name="Tabela2.1">
          <table:table-cell table:style-name="Tabela2.A2" table:number-rows-spanned="4" office:value-type="string">
            <text:p text:style-name="P64"/>
          </table:table-cell>
          <table:table-cell table:style-name="Tabela2.B3" office:value-type="string">
            <text:p text:style-name="P66">posiadane zasoby rzeczowe, materialne konieczne do realizacji zadania lub dobrze zidentyfikowane i zaplanowane do pozyskania w przypadku realizacji zadania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7">doświadczenie oferenta </text:p>
            <text:p text:style-name="P67">w realizacji zadań o zbliżonym charakterze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7">potencjał instytucjonalny – współpraca bądź partnerstwo z instytucjami lub organizacjami 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7">stabilność finansowa – wielość źródeł finansowania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B3" office:value-type="string">
            <text:p text:style-name="P67">harmonogram realizacji zadania jest spójny i realny oraz zawiera wszystkie etapy potrzebne do wykonania zadania </text:p>
          </table:table-cell>
          <table:table-cell table:style-name="Tabela2.B3" office:value-type="string">
            <text:p text:style-name="P65">0 - 10 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Jakość wykonania zadania i kwalifikacje osób, przy udziale których oferent będzie realizował zadanie </text:p>
          </table:table-cell>
          <table:table-cell table:style-name="Tabela2.A2" office:value-type="string">
            <text:p text:style-name="P62">Łącznie </text:p>
            <text:p text:style-name="P62">(punkty sumują się) </text:p>
          </table:table-cell>
          <table:table-cell table:style-name="Tabela2.D2" office:value-type="string">
            <text:p text:style-name="P64"/>
          </table:table-cell>
        </table:table-row>
        <table:table-row table:style-name="Tabela2.1">
          <table:table-cell table:style-name="Tabela2.A2" table:number-rows-spanned="5" office:value-type="string">
            <text:p text:style-name="P64"/>
          </table:table-cell>
          <table:table-cell table:style-name="Tabela2.B3" office:value-type="string">
            <text:p text:style-name="P66">wskazanie istotnych kwestii problemowych miasta (opis szczegółowych potrzeb, diagnoza), które mogą zostać rozwiązane (złagodzone) dzięki realizacji zadania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posiadane zasoby kadrowe konieczne do realizacji zadania lub dobrze zidentyfikowane i zaplanowane do pozyskania w przypadku realizacji zadania 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określenie grup adresatów zadania (charakterystyka odbiorców, ich liczba, oraz sposób pozyskania) adekwatnie w powiązaniu z celami zadania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spójność zakładanych w ofercie celów i zadań, działania wynikają bezpośrednio z celów zadania, a te z opisu potrzeb wskazujących na konieczność wykonania zadania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8">zakładany wpływ realizacji zadania na opisane w ofercie efekty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Kalkulacja kosztów realizacji zadania publicznego w odniesieniu do zakresu <text:soft-page-break/>rzeczowego zadania</text:p>
          </table:table-cell>
          <table:table-cell table:style-name="Tabela2.A2" office:value-type="string">
            <text:p text:style-name="P63">Łącznie </text:p>
            <text:p text:style-name="P62">(punkty sumują się) </text:p>
          </table:table-cell>
          <table:table-cell table:style-name="Tabela2.D2" office:value-type="string">
            <text:p text:style-name="P64"/>
          </table:table-cell>
        </table:table-row>
        <table:table-row table:style-name="Tabela2.1">
          <table:table-cell table:style-name="Tabela2.A2" table:number-rows-spanned="4" office:value-type="string">
            <text:p text:style-name="P64"/>
          </table:table-cell>
          <table:table-cell table:style-name="Tabela2.B3" office:value-type="string">
            <text:p text:style-name="P66">adekwatność ponoszonych nakładów finansowych do zamierzonych celów/efektów zadania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zasadność wnioskowanej dotacji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przejrzystość kalkulacji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zgodność kosztorysu z opisem, celami <text:s/>i efektami zadania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Udział środków finansowych własnych lub środków pochodzących z innych źródeł oraz wkład osobowy – udział wolontariuszy, </text:p>
          </table:table-cell>
          <table:table-cell table:style-name="Tabela2.A2" office:value-type="string">
            <text:p text:style-name="P69"><text:span text:style-name="T4">Punkty </text:span><text:span text:style-name="T72">nie</text:span><text:span text:style-name="T4"> sumują się</text:span></text:p>
          </table:table-cell>
          <table:table-cell table:style-name="Tabela2.D2" office:value-type="string">
            <text:p text:style-name="P64"/>
          </table:table-cell>
        </table:table-row>
        <table:table-row table:style-name="Tabela2.1">
          <table:table-cell table:style-name="Tabela2.A2" table:number-rows-spanned="5" office:value-type="string">
            <text:p text:style-name="P64"/>
          </table:table-cell>
          <table:table-cell table:style-name="Tabela2.B3" office:value-type="string">
            <text:p text:style-name="P66">10% - 20%</text:p>
          </table:table-cell>
          <table:table-cell table:style-name="Tabela2.C20" office:value-type="float" office:value="10">
            <text:p text:style-name="P65">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21% - 30%</text:p>
          </table:table-cell>
          <table:table-cell table:style-name="Tabela2.C20" office:value-type="float" office:value="20">
            <text:p text:style-name="P65">2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31% - 40%</text:p>
          </table:table-cell>
          <table:table-cell table:style-name="Tabela2.C20" office:value-type="float" office:value="30">
            <text:p text:style-name="P65">3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41% - 50%</text:p>
          </table:table-cell>
          <table:table-cell table:style-name="Tabela2.C20" office:value-type="float" office:value="40">
            <text:p text:style-name="P65">4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powyżej 50%</text:p>
          </table:table-cell>
          <table:table-cell table:style-name="Tabela2.C20" office:value-type="float" office:value="50">
            <text:p text:style-name="P65">5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Rzetelność i terminowość oraz sposób rozliczenia dotychczas otrzymanych środków na realizację zadań publicznych </text:p>
          </table:table-cell>
          <table:table-cell table:style-name="Tabela2.A2" office:value-type="string">
            <text:p text:style-name="P63">Łącznie </text:p>
            <text:p text:style-name="P62">(punkty sumują się)</text:p>
          </table:table-cell>
          <table:table-cell table:style-name="Tabela2.D2" office:value-type="string">
            <text:p text:style-name="P64"/>
          </table:table-cell>
        </table:table-row>
        <table:table-row table:style-name="Tabela2.1">
          <table:table-cell table:style-name="Tabela2.A2" table:number-rows-spanned="2" office:value-type="string">
            <text:p text:style-name="P64"/>
          </table:table-cell>
          <table:table-cell table:style-name="Tabela2.B3" office:value-type="string">
            <text:p text:style-name="P66">rzetelność rozliczenia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covered-table-cell/>
          <table:table-cell table:style-name="Tabela2.B3" office:value-type="string">
            <text:p text:style-name="P66">terminowość rozliczenia 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B3" office:value-type="string">
            <text:p text:style-name="P66">sposób rozliczenia 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Kryteria dodatkowe </text:p>
          </table:table-cell>
          <table:table-cell table:style-name="Tabela2.A2" office:value-type="string">
            <text:p text:style-name="P63">Łącznie </text:p>
            <text:p text:style-name="P63">(punkty sumują się)</text:p>
          </table:table-cell>
          <table:table-cell table:style-name="Tabela2.D2" office:value-type="string">
            <text:p text:style-name="P64"/>
          </table:table-cell>
        </table:table-row>
        <table:table-row table:style-name="Tabela2.30">
          <table:table-cell table:style-name="Tabela2.A2" office:value-type="string">
            <text:p text:style-name="P6"/>
          </table:table-cell>
          <table:table-cell table:style-name="Tabela2.B3" office:value-type="string">
            <text:p text:style-name="P66">stosowanie rozwiązań umożliwiających odbiorcom aktywny i kreatyny udział w zadaniu</text:p>
          </table:table-cell>
          <table:table-cell table:style-name="Tabela2.B3" office:value-type="string">
            <text:p text:style-name="P65">0 - 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B3" office:value-type="string">
            <text:p text:style-name="P66">promocja zadania</text:p>
          </table:table-cell>
          <table:table-cell table:style-name="Tabela2.B3" office:value-type="string">
            <text:p text:style-name="P65">0 -10</text:p>
          </table:table-cell>
          <table:table-cell table:style-name="Tabela2.D3" office:value-type="string">
            <text:p text:style-name="P64"/>
          </table:table-cell>
        </table:table-row>
        <table:table-row table:style-name="Tabela2.1"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Liczba uzyskanych punktów</text:p>
          </table:table-cell>
          <table:table-cell table:style-name="Tabela2.A2" office:value-type="string">
            <text:p text:style-name="P63">MAX. <text:s text:c="2"/>240</text:p>
            <text:p text:style-name="P63"/>
          </table:table-cell>
          <table:table-cell table:style-name="Tabela2.D2" office:value-type="string"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0">...................................................<text:tab/><text:tab/><text:tab/><text:tab/><text:tab/>…........................................</text:p>
      <text:p text:style-name="P51">Imię i nazwisko osoby oceniającej <text:tab/><text:tab/><text:tab/><text:tab/><text:tab/><text:tab/>podpis 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" svg:font-family="A" style:font-family-generic="swiss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2-02T13:27:38.17</meta:creation-date>
    <dc:date>2016-04-29T13:20:04.18</dc:date>
    <meta:editing-duration>PT4H33M21S</meta:editing-duration>
    <meta:editing-cycles>27</meta:editing-cycles>
    <meta:generator>OpenOffice/4.1.1$Win32 OpenOffice.org_project/411m6$Build-9775</meta:generator>
    <meta:print-date>2016-04-13T09:47:07.60</meta:print-date>
    <meta:document-statistic meta:table-count="2" meta:image-count="0" meta:object-count="0" meta:page-count="10" meta:paragraph-count="287" meta:word-count="3063" meta:character-count="23589"/>
  </office:meta>
</office:document-meta>
</file>