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1"/>RADOMSZCZAŃSKA 10 ROWEROWA</text:p>
      <text:p text:style-name="Standard"><text:s text:c="62"/>REGULAMIN</text:p>
      <text:p text:style-name="Standard"><text:s text:c="64"/>28.04.2018</text:p>
      <text:p text:style-name="Standard"/>
      <text:list xml:id="list1512701282329857279" text:style-name="L1">
        <text:list-item>
          <text:p text:style-name="P1">CEL IMPREZY</text:p>
          <text:p text:style-name="P1">- propagowanie aktywnego, sportowego sposobu spędzania czasu wolnego młodzieży.</text:p>
          <text:p text:style-name="P1">- organizowanie alternatywnych form rywalizacji sportowej</text:p>
          <text:p text:style-name="P1">- popularyzacja sportów rowerowych i wyłonienie najlepszych zawodników MTB.</text:p>
          <text:p text:style-name="P1"/>
        </text:list-item>
        <text:list-item>
          <text:p text:style-name="P1">TERMIN, MIEJSCE I TRASA</text:p>
          <text:p text:style-name="P1">- 28 kwietnia 2018 <text:s/>start godz.10:00 </text:p>
          <text:p text:style-name="P1">- start i meta zlokalizowana przy jeziorku u zbiegu ulic Strażackiej i Strzałkowskiej,</text:p>
          <text:p text:style-name="P1"><text:s text:c="2"/>krańcówka MPK Sucha Wieś.</text:p>
          <text:p text:style-name="P1">- trasa wyścigu zlokalizowana jest w terenie leśnym na wschód od dzielnicy Sucha Wieś.</text:p>
          <text:p text:style-name="P1"><text:s text:c="2"/>Dystans jednego okrążenia wynosi 10 km. Trasa w całości prowadzi duktami leśnymi </text:p>
          <text:p text:style-name="P1"><text:s text:c="2"/>i jest oznakowana taśmą biało – czerwoną. </text:p>
          <text:p text:style-name="P1"/>
        </text:list-item>
        <text:list-item>
          <text:p text:style-name="P1">HARMONOGRAM ZAWODÓW</text:p>
          <text:p text:style-name="P1">- godz. 10:00 – rozpoczęcie pracy biura zawodów, przyjmowanie zapisów, próbne przejazdy trasy.</text:p>
          <text:p text:style-name="P1">- godz. 11:00 – rozpoczęcie zawodów; zawodnicy ruszają na trasę w odstępach 30 sekund.</text:p>
          <text:p text:style-name="P1">- godz. 13:00 – podsumowanie wyników, ceremonia wręczenia pucharów i nagród zwycięzcom rywalizacji, zakończenie imprezy.</text:p>
          <text:p text:style-name="P1"/>
        </text:list-item>
        <text:list-item>
          <text:p text:style-name="P1">ZASADY UCZESTNICTWA</text:p>
          <text:p text:style-name="P1">- w zawodach mogą wziąć udział chłopcy i dziewczęta w wieku 12 – 16 lat posiadający</text:p>
          <text:p text:style-name="P1"><text:s text:c="2"/>sprawny technicznie rower do jazdy terenowej oraz pisemną zgodę opiekuna prawnego</text:p>
          <text:p text:style-name="P1"><text:s text:c="2"/>na udział w wyścigu rowerowym w formie indywidualnej jazdy na czas oraz zgodę na</text:p>
          <text:p text:style-name="P1"><text:s text:c="2"/>upowszechnianie wizerunku i danych osobowych w materiałach MOSiR dotyczących</text:p>
          <text:p text:style-name="P1"><text:s text:c="2"/>imprezy. </text:p>
          <text:p text:style-name="P1">- uczestnik bierze udział w wyścigu w kasku rowerowym – organizator dostarcza kaski</text:p>
          <text:p text:style-name="P1"><text:s text:c="2"/>rowerowe na czas rywalizacji. </text:p>
          <text:p text:style-name="P1">- organizator zapewnia uczestnikom na czas rywalizacji opiekę medyczną. </text:p>
          <text:p text:style-name="P1">- organizator nie ponosi odpowiedzialności za jakikolwiek uszczerbek na zdrowiu wynikły</text:p>
          <text:p text:style-name="P1"><text:s text:c="2"/>z <text:s/>udziału zawodnika w imprezie.</text:p>
          <text:p text:style-name="P1">- organizator nie ponosi odpowiedzialności za wszelkie uszkodzenia sprzętu i ubioru</text:p>
          <text:p text:style-name="P1"><text:s text:c="2"/>zawodników biorących udział w imprezie.</text:p>
          <text:p text:style-name="P1"><text:s/></text:p>
        </text:list-item>
        <text:list-item>
          <text:p text:style-name="P1">KLASYFIKACJA I NAGRODY</text:p>
          <text:p text:style-name="P1">- zawodnicy klasyfikowani są przez pomiar czasu przejazdu dystansu 10 km.</text:p>
          <text:p text:style-name="P1">- klasyfikacja prowadzona będzie oddzielnie dla dziewcząt i chłopców.</text:p>
          <text:p text:style-name="P1">- zdobywcy trzech pierwszych miejsc otrzymują puchary i nagrody rzeczowe. 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SIR </meta:initial-creator>
    <meta:creation-date>2017-10-06T10:28:36.65</meta:creation-date>
    <dc:date>2018-04-06T10:08:41.39</dc:date>
    <dc:creator>MOSIR </dc:creator>
    <meta:editing-duration>PT1H6M1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36" meta:word-count="285" meta:character-count="2178"/>
  </office:meta>
</office:document-meta>
</file>