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5800000376E72EA10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ajanPro-Regular" svg:font-family="TrajanPro-Regular" style:font-family-generic="roman"/>
    <style:font-face style:name="ArialNarrow-Bold" svg:font-family="ArialNarrow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language-complex="zxx" style:country-complex="none"/>
    </style:style>
    <style:style style:name="P2" style:family="paragraph" style:parent-style-name="Standard">
      <style:paragraph-properties fo:margin-left="0.635cm" fo:margin-right="0cm" fo:text-indent="0cm" style:auto-text-indent="false" style:text-autospace="none"/>
      <style:text-properties fo:text-transform="uppercase" fo:color="#333333" fo:font-size="9pt" fo:font-weight="bold" style:font-name-asian="TrajanPro-Regular" style:font-size-asian="9pt" style:font-weight-asian="bold" style:font-name-complex="TrajanPro-Regular" style:font-size-complex="9pt" style:language-complex="zxx" style:country-complex="none" style:font-weight-complex="bold"/>
    </style:style>
    <style:style style:name="P3" style:family="paragraph" style:parent-style-name="Standard">
      <style:paragraph-properties fo:margin-left="0.635cm" fo:margin-right="0cm" fo:text-indent="0cm" style:auto-text-indent="false" style:text-autospace="none"/>
    </style:style>
    <style:style style:name="P4" style:family="paragraph" style:parent-style-name="Standard">
      <style:paragraph-properties fo:margin-left="0cm" fo:margin-right="0cm" fo:text-indent="0cm" style:auto-text-indent="false" style:text-autospace="none"/>
      <style:text-properties fo:text-transform="uppercase" fo:color="#333333" fo:font-size="9pt" style:font-name-asian="TrajanPro-Regular" style:font-size-asian="9pt" style:font-name-complex="TrajanPro-Regular" style:font-size-complex="9pt" style:language-complex="zxx" style:country-complex="none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fo:color="#333333" style:font-name="Arial" fo:font-size="12pt" fo:font-weight="bold" style:font-name-asian="ArialNarrow-Bold" style:font-size-asian="12pt" style:font-weight-asian="bold" style:font-name-complex="ArialNarrow-Bold" style:font-size-complex="12pt" style:language-complex="zxx" style:country-complex="none" style:font-weight-complex="bold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fo:color="#333333" style:font-name="Times New Roman" fo:font-size="12pt" fo:font-weight="normal" style:font-name-asian="ArialNarrow-Bold" style:font-size-asian="12pt" style:font-weight-asian="normal" style:font-name-complex="ArialNarrow-Bold" style:font-size-complex="12pt" style:language-complex="zxx" style:country-complex="none" style:font-weight-complex="normal"/>
    </style:style>
    <style:style style:name="P7" style:family="paragraph" style:parent-style-name="Standard">
      <style:paragraph-properties fo:line-height="100%" fo:text-align="end" style:justify-single-word="false" style:text-autospace="none"/>
      <style:text-properties fo:color="#333333" style:font-name="Times New Roman" fo:font-size="12pt" fo:font-weight="normal" style:font-name-asian="ArialNarrow-Bold" style:font-size-asian="12pt" style:font-weight-asian="normal" style:font-name-complex="ArialNarrow-Bold" style:font-size-complex="12pt" style:language-complex="zxx" style:country-complex="none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333333" style:font-name="Times New Roman" fo:font-size="12pt" fo:font-weight="normal" style:font-name-asian="ArialNarrow-Bold" style:font-size-asian="12pt" style:font-weight-asian="normal" style:font-name-complex="ArialNarrow-Bold" style:font-size-complex="12pt" style:language-complex="zxx" style:country-complex="none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333333" style:font-name="Times New Roman" fo:font-size="12pt" fo:font-weight="normal" style:font-name-asian="ArialNarrow-Bold" style:font-size-asian="12pt" style:font-weight-asian="normal" style:font-name-complex="ArialNarrow-Bold" style:font-size-complex="12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color="#333333" style:font-name="Times New Roman" fo:font-size="12pt" fo:font-weight="normal" style:font-name-asian="ArialNarrow-Bold" style:font-size-asian="12pt" style:font-weight-asian="normal" style:font-name-complex="ArialNarrow-Bold" style:font-size-complex="12pt" style:language-complex="zxx" style:country-complex="none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333333" style:font-name="Times New Roman" fo:font-size="12pt" fo:font-weight="bold" style:font-name-asian="ArialNarrow-Bold" style:font-size-asian="12pt" style:font-weight-asian="bold" style:font-name-complex="ArialNarrow-Bold" style:font-size-complex="12pt" style:language-complex="zxx" style:country-complex="none" style:font-weight-complex="bold"/>
    </style:style>
    <style:style style:name="P12" style:family="paragraph" style:parent-style-name="Standard">
      <style:paragraph-properties fo:line-height="100%" fo:text-align="end" style:justify-single-word="false" style:text-autospace="none"/>
      <style:text-properties fo:color="#333333" style:font-name="Times New Roman" fo:font-size="11pt" fo:font-weight="normal" style:font-name-asian="ArialNarrow-Bold" style:font-size-asian="11pt" style:font-weight-asian="normal" style:font-name-complex="ArialNarrow-Bold" style:font-size-complex="11pt" style:language-complex="zxx" style:country-complex="none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333333" style:font-name="Times New Roman" fo:font-size="11pt" fo:font-weight="normal" style:font-name-asian="ArialNarrow-Bold" style:font-size-asian="11pt" style:font-weight-asian="normal" style:font-name-complex="ArialNarrow-Bold" style:font-size-complex="11pt" style:language-complex="zxx" style:country-complex="none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fo:color="#333333" style:font-name="Times New Roman" fo:font-size="6pt" fo:font-weight="normal" style:font-name-asian="ArialNarrow-Bold" style:font-size-asian="6pt" style:font-weight-asian="normal" style:font-name-complex="ArialNarrow-Bold" style:font-size-complex="6pt" style:language-complex="zxx" style:country-complex="none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fo:color="#333333" style:font-name="Times New Roman" fo:font-size="12pt" fo:font-weight="normal" style:font-name-asian="ArialNarrow-Bold" style:font-size-asian="12pt" style:font-weight-asian="normal" style:font-name-complex="ArialNarrow-Bold" style:font-size-complex="12pt" style:language-complex="zxx" style:country-complex="none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fo:color="#333333" style:font-name="Times New Roman" fo:font-size="12pt" fo:font-weight="normal" style:font-name-asian="ArialNarrow-Bold" style:font-size-asian="12pt" style:font-weight-asian="normal" style:font-name-complex="ArialNarrow-Bold" style:font-size-complex="12pt" style:language-complex="zxx" style:country-complex="none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color="#333333" style:font-name="Arial" fo:font-size="12pt" fo:font-weight="bold" style:font-name-asian="ArialNarrow-Bold" style:font-size-asian="12pt" style:font-weight-asian="bold" style:font-name-complex="ArialNarrow-Bold" style:font-size-complex="12pt" style:language-complex="zxx" style:country-complex="none" style:font-weight-complex="bold"/>
    </style:style>
    <style:style style:name="P18" style:family="paragraph">
      <style:paragraph-properties fo:text-align="center" style:writing-mode="lr-tb"/>
    </style:style>
    <style:style style:name="T1" style:family="text">
      <style:text-properties fo:text-transform="uppercase" fo:color="#333333" fo:font-size="9pt" style:font-name-asian="TrajanPro-Regular" style:font-size-asian="9pt" style:font-name-complex="TrajanPro-Regular" style:font-size-complex="9pt" style:language-complex="zxx" style:country-complex="none"/>
    </style:style>
    <style:style style:name="T2" style:family="text">
      <style:text-properties fo:color="#333333" fo:font-size="9pt" style:font-name-asian="TrajanPro-Regular" style:font-size-asian="9pt" style:font-name-complex="TrajanPro-Regular" style:font-size-complex="9pt" style:language-complex="zxx" style:country-complex="none"/>
    </style:style>
    <style:style style:name="T3" style:family="text">
      <style:text-properties style:font-name="Times New Roman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1.513cm, 1.593cm, 1.513cm, 1.593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3cm" svg:stroke-color="#333333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7"/><text:span text:style-name="T3">ZGŁOSZENIE <text:s/>DO <text:s/>KOMISJI <text:s/>KONKURSOWEJ</text:span></text:p>
      <text:p text:style-name="P11">przedstawiciela organizacji pozarządowej lub podmiotów, </text:p>
      <text:p text:style-name="P11">o których mowa w art.3 ust.3 ustawy z dnia 24 kwietnia 2003 roku </text:p>
      <text:p text:style-name="P11">o działalności pożytku publicznego i o wolontariacie </text:p>
      <text:p text:style-name="P11">na rok 2016 </text:p>
      <text:p text:style-name="P8"/>
      <text:list xml:id="list32725661" text:style-name="L1">
        <text:list-item>
          <text:p text:style-name="P15">Dane organizacji pozarządowej lub podmiotu określonego w art. 3 ust. 3 ustawy <text:s/>z dnia 24 kwietnia 2003 roku o pożytku publicznym i o <text:s/>wolontariacie, zgłaszającej przedstawiciela do komisji konkursowej:</text:p>
        </text:list-item>
      </text:list>
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32716168" text:continue-numbering="true" text:style-name="L1">
        <text:list-item>
          <text:p text:style-name="P15">Dane osoby wskazanej do komisji konkursowej przez organizację pozarządową lub podmiot o którym mowa w art.3 ust.3 ustawy z dnia 24 kwietnia 2003r. o działalności pożytku publicznego i o wolontariacie</text:p>
        </text:list-item>
      </text:list>
      <text:p text:style-name="P14"/>
      <text:p text:style-name="P10">a) imię i nazwisko osoby wskazanej ….............................................................................................</text:p>
      <text:p text:style-name="P10">b) adres mailowy, tel. kontaktowy ….................................................................................................</text:p>
      <text:list xml:id="list32739765" text:continue-numbering="true" text:style-name="L1">
        <text:list-header>
          <text:p text:style-name="P15"/>
        </text:list-header>
        <text:list-item>
          <text:p text:style-name="P15">Uzasadnienie zgłoszonej kandydatury</text:p>
        </text:list-item>
      </text:list>
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>…................................................ <text:s text:c="56"/>…...............................................</text:p>
      <text:p text:style-name="P13">(pieczęć organizacji zgłaszającej) <text:s text:c="67"/>data i podpis osoby zgłaszającej</text:p>
      <text:p text:style-name="P5"/>
      <text:p text:style-name="P5"/>
      <text:p text:style-name="P5"/>
      <text:p text:style-name="P6">Wyrażam zgodę <text:s/>na udział w pracach komisji konkursowych opiniujących oferty na realizację zadań publicznych <text:s/>w otwartych konkursach ofert na rok 2016, a także na przetwarzanie moich danych osobowych wyłącznie do celu naboru do ww. konkursów, zgodnie z ustawą z dnia 29 sierpnia 1997r. o <text:s/>ochronie danych osobowych (tj. z 2014r. Dz. U. poz. 1182 z późn. zm).</text:p>
      <text:p text:style-name="P6"/>
      <text:p text:style-name="P6"/>
      <text:p text:style-name="P7">….............................................................</text:p>
      <text:p text:style-name="P12">data i podpis kandydata na członka komisj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TrajanPro-Regular" svg:font-family="TrajanPro-Regular" style:font-family-generic="roman"/>
    <style:font-face style:name="ArialNarrow-Bold" svg:font-family="ArialNarrow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orphans="2" fo:widows="2" fo:hyphenation-ladder-count="no-limit" fo:keep-with-next="always"/>
      <style:text-properties fo:font-weight="bold" style:letter-kerning="true" style:font-name-asian="Times New Roman" style:font-weight-asian="bold" style:font-weight-complex="bold" fo:hyphenate="tru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language-complex="zxx" style:country-complex="none"/>
    </style:style>
    <style:style style:name="MP2" style:family="paragraph" style:parent-style-name="Standard">
      <style:paragraph-properties fo:margin-left="0.635cm" fo:margin-right="0cm" fo:text-indent="0cm" style:auto-text-indent="false" style:text-autospace="none"/>
      <style:text-properties fo:text-transform="uppercase" fo:color="#333333" fo:font-size="9pt" fo:font-weight="bold" style:font-name-asian="TrajanPro-Regular" style:font-size-asian="9pt" style:font-weight-asian="bold" style:font-name-complex="TrajanPro-Regular" style:font-size-complex="9pt" style:language-complex="zxx" style:country-complex="none" style:font-weight-complex="bold"/>
    </style:style>
    <style:style style:name="MP3" style:family="paragraph">
      <style:paragraph-properties fo:text-align="center" style:writing-mode="lr-tb"/>
    </style:style>
    <style:style style:name="MP4" style:family="paragraph" style:parent-style-name="Standard">
      <style:paragraph-properties fo:margin-left="0cm" fo:margin-right="0cm" fo:text-indent="0cm" style:auto-text-indent="false" style:text-autospace="none"/>
      <style:text-properties fo:text-transform="uppercase" fo:color="#333333" fo:font-size="9pt" style:font-name-asian="TrajanPro-Regular" style:font-size-asian="9pt" style:font-name-complex="TrajanPro-Regular" style:font-size-complex="9pt" style:language-complex="zxx" style:country-complex="none"/>
    </style:style>
    <style:style style:name="MP5" style:family="paragraph" style:parent-style-name="Standard">
      <style:paragraph-properties fo:margin-left="0.635cm" fo:margin-right="0cm" fo:text-indent="0cm" style:auto-text-indent="false" style:text-autospace="none"/>
    </style:style>
    <style:style style:name="MT1" style:family="text">
      <style:text-properties fo:text-transform="uppercase" fo:color="#333333" fo:font-size="9pt" style:font-name-asian="TrajanPro-Regular" style:font-size-asian="9pt" style:font-name-complex="TrajanPro-Regular" style:font-size-complex="9pt" style:language-complex="zxx" style:country-complex="none"/>
    </style:style>
    <style:style style:name="MT2" style:family="text">
      <style:text-properties fo:color="#333333" fo:font-size="9pt" style:font-name-asian="TrajanPro-Regular" style:font-size-asian="9pt" style:font-name-complex="TrajanPro-Regular" style:font-size-complex="9pt" style:language-complex="zxx" style:country-complex="non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1.513cm, 1.593cm, 1.513cm, 1.593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3cm" svg:stroke-color="#333333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058cm" fo:margin-bottom="0.766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14cm" fo:margin-left="0cm" fo:margin-right="0cm" fo:margin-bottom="2.415cm" style:dynamic-spacing="true"/>
      </style:header-style>
      <style:footer-style>
        <style:header-footer-properties fo:min-height="1.974cm" fo:margin-left="0cm" fo:margin-right="0cm" fo:margin-top="1.8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72cm" fo:margin-bottom="2.73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-0.169cm" svg:y="-0.049cm" svg:width="5.754cm" svg:height="1.963cm" draw:z-index="0"><draw:image xlink:href="Pictures/100000000000075800000376E72EA10A.jpg" xlink:type="simple" xlink:show="embed" xlink:actuate="onLoad"/></draw:frame></text:p>
      </style:header>
      <style:footer>
        <text:p text:style-name="MP2"><draw:line text:anchor-type="char" draw:z-index="1" draw:style-name="Mgr1" draw:text-style-name="MP3" svg:x1="0.173cm" svg:y1="0.002cm" svg:x2="0.173cm" svg:y2="1.457cm"><text:p/></draw:line>Urząd Miasta Radomska</text:p>
        <text:p text:style-name="MP4"/>
        <text:p text:style-name="MP5"><text:span text:style-name="MT1">97-500 R</text:span><text:span text:style-name="MT2">adomsko, ul. Tysiąclecia 5, tel. +48 (44) 685 44 55, fax. +48 (44) 685 45 13, <text:s/>www.radomsko.pl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6-17T14:44:09.78</meta:creation-date>
    <dc:date>2015-11-24T12:56:05.78</dc:date>
    <meta:print-date>2014-08-21T11:14:18.29</meta:print-date>
    <meta:editing-cycles>90</meta:editing-cycles>
    <meta:editing-duration>PT06H06M51S</meta:editing-duration>
    <meta:generator>OpenOffice.ux.pl/3.1$Win32 OpenOffice.org_project/310m11$Build-39399</meta:generator>
    <meta:printed-by>umr </meta:printed-by>
    <meta:document-statistic meta:table-count="0" meta:image-count="1" meta:object-count="0" meta:page-count="1" meta:paragraph-count="19" meta:word-count="215" meta:character-count="3076"/>
  </office:meta>
</office:document-meta>
</file>