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text-indent="0cm" style:auto-text-indent="false"/>
      <style:text-properties style:font-name="Times New Roman" fo:font-size="9pt" style:font-name-asian="Times New Roman" style:font-size-asian="9pt" style:language-asian="pl" style:country-asian="PL" style:font-name-complex="Times New Roman"/>
    </style:style>
    <style:style style:name="P2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Times New Roman" fo:font-size="9pt" style:font-name-asian="Times New Roman" style:font-size-asian="9pt" style:language-asian="pl" style:country-asian="PL" style:font-name-complex="Times New Roman"/>
    </style:style>
    <style:style style:name="P3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 style:master-page-name="Converted2">
      <style:paragraph-properties fo:margin-left="9.991cm" fo:margin-right="0cm" fo:text-align="end" style:justify-single-word="false" fo:text-indent="0cm" style:auto-text-indent="false" style:page-number="auto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end" style:justify-single-word="false">
        <style:tab-stops>
          <style:tab-stop style:position="10.005cm" style:type="center"/>
          <style:tab-stop style:position="17.621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>
        <style:tab-stops>
          <style:tab-stop style:position="9.756cm" style:type="center"/>
          <style:tab-stop style:position="17.621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margin-top="0cm" fo:margin-bottom="0cm" fo:text-align="end" style:justify-single-word="false">
        <style:tab-stops>
          <style:tab-stop style:position="10.005cm" style:type="center"/>
          <style:tab-stop style:position="17.621cm" style:type="right"/>
        </style:tab-stops>
      </style:paragraph-properties>
    </style:style>
    <style:style style:name="P10" style:family="paragraph" style:parent-style-name="Standard">
      <style:paragraph-properties fo:margin-top="0cm" fo:margin-bottom="0cm" fo:text-align="center" style:justify-single-word="false" fo:keep-together="always" fo:keep-with-next="always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1" style:family="paragraph" style:parent-style-name="Standard">
      <style:paragraph-properties fo:margin-left="2.477cm" fo:margin-right="0cm" fo:margin-top="0cm" fo:margin-bottom="0cm" fo:text-align="end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2.477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Standard">
      <style:paragraph-properties fo:margin-top="0cm" fo:margin-bottom="0.127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left="0.018cm" fo:margin-right="1.589cm" fo:margin-top="0cm" fo:margin-bottom="0cm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margin-left="-0.026cm" fo:margin-right="0cm" fo:margin-top="0cm" fo:margin-bottom="0.083cm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8.872cm" style:type="center"/>
        </style:tab-stops>
      </style:paragraph-properties>
    </style:style>
    <style:style style:name="P16" style:family="paragraph" style:parent-style-name="Standard">
      <style:paragraph-properties fo:margin-left="-0.026cm" fo:margin-right="0cm" fo:margin-top="0cm" fo:margin-bottom="0.083cm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8.872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margin-left="-0.026cm" fo:margin-right="0cm" fo:margin-top="0cm" fo:margin-bottom="0.005cm" fo:text-indent="0cm" style:auto-text-indent="false">
        <style:tab-stops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8" style:family="paragraph" style:parent-style-name="Standard">
      <style:paragraph-properties fo:margin-left="-0.026cm" fo:margin-right="0cm" fo:margin-top="0cm" fo:margin-bottom="0.108cm" fo:text-indent="0cm" style:auto-text-indent="false">
        <style:tab-stops>
          <style:tab-stop style:position="4.997cm" style:type="center"/>
          <style:tab-stop style:position="6.246cm" style:type="center"/>
          <style:tab-stop style:position="7.495cm" style:type="center"/>
          <style:tab-stop style:position="8.744cm" style:type="center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9" style:family="paragraph" style:parent-style-name="Standard">
      <style:paragraph-properties fo:margin-left="-0.026cm" fo:margin-right="0cm" fo:margin-top="0cm" fo:margin-bottom="0.004cm" fo:line-height="106%" fo:text-indent="0cm" style:auto-text-indent="false">
        <style:tab-stops>
          <style:tab-stop style:position="4.997cm" style:type="center"/>
          <style:tab-stop style:position="6.246cm" style:type="center"/>
          <style:tab-stop style:position="11.358cm" style:type="center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margin-left="-0.009cm" fo:margin-right="1.602cm" fo:margin-top="0cm" fo:margin-bottom="0.004cm" fo:line-height="106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margin-left="-0.009cm" fo:margin-right="0cm" fo:margin-top="0cm" fo:margin-bottom="0.116cm" fo:text-indent="-0.018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22" style:family="paragraph" style:parent-style-name="Standard">
      <style:paragraph-properties fo:margin-left="-0.009cm" fo:margin-right="0cm" fo:margin-top="0cm" fo:margin-bottom="0.004cm" fo:line-height="148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margin-left="-0.009cm" fo:margin-right="0cm" fo:margin-top="0cm" fo:margin-bottom="0.206cm" fo:line-height="106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margin-left="-0.009cm" fo:margin-right="0cm" fo:margin-top="0cm" fo:margin-bottom="0.286cm" fo:line-height="106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margin-left="-0.009cm" fo:margin-right="0cm" fo:margin-top="0cm" fo:margin-bottom="0.203cm" fo:line-height="106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margin-left="-0.009cm" fo:margin-right="0cm" fo:margin-top="0cm" fo:margin-bottom="0.208cm" fo:line-height="106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margin-left="-0.009cm" fo:margin-right="0cm" fo:margin-top="0cm" fo:margin-bottom="0.289cm" fo:line-height="106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margin-left="-0.009cm" fo:margin-right="0cm" fo:margin-top="0cm" fo:margin-bottom="0.025cm" fo:text-indent="-0.018cm" style:auto-text-indent="false"/>
    </style:style>
    <style:style style:name="P29" style:family="paragraph" style:parent-style-name="Standard">
      <style:paragraph-properties fo:margin-left="-0.009cm" fo:margin-right="0cm" fo:margin-top="0cm" fo:margin-bottom="0.025cm" fo:text-indent="-0.018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-0.009cm" fo:margin-right="4.602cm" fo:margin-top="0cm" fo:margin-bottom="0.004cm" fo:line-height="165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margin-left="-0.009cm" fo:margin-right="4.602cm" fo:margin-top="0cm" fo:margin-bottom="0.004cm" fo:line-height="163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margin-left="0cm" fo:margin-right="0.028cm" fo:margin-top="0cm" fo:margin-bottom="0.018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3" style:family="paragraph" style:parent-style-name="Standard">
      <style:paragraph-properties fo:margin-left="3.713cm" fo:margin-right="0cm" fo:margin-top="0cm" fo:margin-bottom="0cm" fo:text-align="end" style:justify-single-word="false" fo:text-indent="-0.018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fo:margin-left="0cm" fo:margin-right="1.406cm" fo:margin-top="0cm" fo:margin-bottom="0.198cm" fo:text-align="center" style:justify-single-word="false" fo:text-indent="0cm" style:auto-text-indent="false"/>
    </style:style>
    <style:style style:name="P35" style:family="paragraph" style:parent-style-name="Standard">
      <style:paragraph-properties fo:margin-left="3.713cm" fo:margin-right="5.315cm" fo:margin-top="0cm" fo:margin-bottom="0cm" fo:text-align="center" style:justify-single-word="false" fo:keep-together="always" fo:text-indent="-0.018cm" style:auto-text-indent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6" style:family="paragraph" style:parent-style-name="Standard">
      <style:paragraph-properties fo:margin-top="0cm" fo:margin-bottom="0.277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7" style:family="paragraph" style:parent-style-name="Standard">
      <style:paragraph-properties fo:margin-top="0cm" fo:margin-bottom="0.277cm"/>
      <style:text-properties style:font-name="Times New Roman" fo:font-size="12pt" style:font-name-asian="Times New Roman" style:font-size-asian="12pt" style:font-name-complex="Times New Roman"/>
    </style:style>
    <style:style style:name="P38" style:family="paragraph" style:parent-style-name="Standard">
      <style:paragraph-properties fo:margin-left="-0.026cm" fo:margin-right="0cm" fo:margin-top="0cm" fo:margin-bottom="0.004cm" fo:line-height="106%" fo:text-align="justify" style:justify-single-word="false" fo:text-indent="0.499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Standard">
      <style:paragraph-properties fo:margin-left="8.761cm" fo:margin-right="1.602cm" fo:margin-top="0cm" fo:margin-bottom="0.004cm" fo:line-height="106%" fo:text-align="justify" style:justify-single-word="false" fo:text-indent="-0.018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0" style:family="paragraph" style:parent-style-name="Standard">
      <style:paragraph-properties fo:margin-left="8.761cm" fo:margin-right="0cm" fo:margin-top="0cm" fo:margin-bottom="0.005cm" fo:text-indent="-0.018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41" style:family="paragraph" style:parent-style-name="Standard">
      <style:paragraph-properties fo:margin-left="1.977cm" fo:margin-right="0cm" fo:margin-top="0cm" fo:margin-bottom="0.026cm" fo:text-align="center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2" style:family="paragraph" style:parent-style-name="Standard">
      <style:paragraph-properties fo:margin-left="1.977cm" fo:margin-right="0cm" fo:margin-top="0cm" fo:margin-bottom="0.046cm" fo:text-align="center" style:justify-single-word="false" fo:text-indent="0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P43" style:family="paragraph" style:parent-style-name="Standard">
      <style:paragraph-properties fo:margin-left="0cm" fo:margin-right="1.423cm" fo:margin-top="0cm" fo:margin-bottom="0.212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44" style:family="paragraph" style:parent-style-name="Standard">
      <style:paragraph-properties fo:margin-top="0cm" fo:margin-bottom="0.265cm"/>
      <style:text-properties style:font-name="Times New Roman" fo:font-style="italic" style:font-name-asian="Times New Roman" style:font-style-asian="italic" style:font-name-complex="Times New Roman"/>
    </style:style>
    <style:style style:name="P45" style:family="paragraph" style:parent-style-name="Standard">
      <style:paragraph-properties fo:margin-top="0cm" fo:margin-bottom="0.383cm" fo:line-height="106%" fo:text-align="justify" style:justify-single-word="false"/>
    </style:style>
    <style:style style:name="P46" style:family="paragraph" style:parent-style-name="Standard">
      <style:paragraph-properties fo:margin-top="0cm" fo:margin-bottom="0.004cm" fo:line-height="165%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47" style:family="paragraph" style:parent-style-name="Standard" style:list-style-name="WW8Num3">
      <style:paragraph-properties fo:margin-left="0.245cm" fo:margin-right="1.602cm" fo:margin-top="0cm" fo:margin-bottom="0.004cm" fo:line-height="106%" fo:text-align="justify" style:justify-single-word="false" fo:text-indent="-0.245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8" style:family="paragraph" style:parent-style-name="Standard">
      <style:paragraph-properties fo:margin-left="0cm" fo:margin-right="0.037cm" fo:margin-top="0cm" fo:margin-bottom="0.069cm" fo:text-align="end" style:justify-single-word="false" fo:text-indent="0cm" style:auto-text-indent="false"/>
    </style:style>
    <style:style style:name="P49" style:family="paragraph" style:parent-style-name="Standard">
      <style:paragraph-properties fo:margin-left="1.626cm" fo:margin-right="0cm" fo:margin-top="0cm" fo:margin-bottom="0.005cm" fo:text-indent="-0.018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50" style:family="paragraph" style:parent-style-name="Standard">
      <style:paragraph-properties fo:margin-left="-0.051cm" fo:margin-right="0cm" fo:margin-top="0cm" fo:margin-bottom="0.004cm" fo:text-indent="0cm" style:auto-text-indent="false"/>
      <style:text-properties fo:language="zxx" fo:country="none" style:language-asian="zxx" style:country-asian="none"/>
    </style:style>
    <style:style style:name="P51" style:family="paragraph" style:parent-style-name="Standard">
      <style:paragraph-properties fo:margin-top="0cm" fo:margin-bottom="0.007cm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>
      <style:paragraph-properties fo:margin-left="4.985cm" fo:margin-right="0cm" fo:margin-top="0cm" fo:margin-bottom="0.55cm" fo:text-align="center" style:justify-single-word="false" fo:text-indent="-0.018cm" style:auto-text-indent="false"/>
      <style:text-properties style:font-name="Times New Roman" fo:font-size="10pt" style:font-name-asian="Times New Roman" style:font-size-asian="10pt" style:font-name-complex="Times New Roman"/>
    </style:style>
    <style:style style:name="P53" style:family="paragraph" style:parent-style-name="Standard">
      <style:paragraph-properties fo:margin-top="0cm" fo:margin-bottom="0.026cm"/>
      <style:text-properties style:font-name="Times New Roman" style:font-name-asian="Times New Roman" style:font-name-complex="Times New Roman"/>
    </style:style>
    <style:style style:name="P54" style:family="paragraph" style:parent-style-name="Heading_20_1">
      <style:paragraph-properties fo:margin-left="0cm" fo:margin-right="0cm" fo:text-indent="0cm" style:auto-text-indent="false"/>
    </style:style>
    <style:style style:name="T1" style:family="text">
      <style:text-properties fo:font-size="9pt" style:font-size-asian="9pt" style:language-asian="pl" style:country-asian="PL"/>
    </style:style>
    <style:style style:name="T2" style:family="text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fo:font-style="italic" style:font-name-asian="Times New Roman" style:font-style-asian="italic" style:font-name-complex="Times New Roman"/>
    </style:style>
    <style:style style:name="T9" style:family="text">
      <style:text-properties style:font-name="Times New Roman" fo:font-size="12pt" style:font-name-asian="Times New Roman" style:font-size-asian="12pt" style:font-name-complex="Times New Roman"/>
    </style:style>
    <style:style style:name="T10" style:family="text">
      <style:text-properties style:font-name="Times New Roman" fo:font-size="12pt" style:font-name-asian="Times New Roman" style:font-size-asian="12pt" style:language-asian="pl" style:country-asian="PL" style:font-name-complex="Times New Roman"/>
    </style:style>
    <style:style style:name="T11" style:family="text">
      <style:text-properties style:font-name="Times New Roman" fo:font-size="12pt" style:text-underline-style="solid" style:text-underline-width="auto" style:text-underline-color="#000000" style:font-name-asian="Times New Roman" style:font-size-asian="12pt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14" style:family="text">
      <style:text-properties style:language-asian="pl" style:country-asian="PL"/>
    </style:style>
    <style:style style:name="T15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6"/></text:span><text:span text:style-name="T2">Załącznik Nr 2 </text:span></text:p>
      <text:p text:style-name="P7">do Zarządzenia Nr 198/2017</text:p>
      <text:p text:style-name="P11">Prezydenta Miasta Radomsko</text:p>
      <text:p text:style-name="P12"><text:span text:style-name="T4"><text:s/></text:span><text:span text:style-name="T5"><text:s/></text:span><text:span text:style-name="T4">z dnia 26 września 2017 r.</text:span></text:p>
      <text:p text:style-name="P13"><text:s/></text:p>
      <text:p text:style-name="P14">………………..........., dnia <text:s/>………………</text:p>
      <text:p text:style-name="P15"><text:span text:style-name="T6"><text:s/><text:tab/> </text:span><text:span text:style-name="T3">(miejscowość) </text:span></text:p>
      <text:p text:style-name="P20"/>
      <text:p text:style-name="P20">………………………………………. <text:s text:c="48"/></text:p>
      <text:p text:style-name="P21"><text:s text:c="3"/>(imię i nazwisko/pełna nazwa instytucji) </text:p>
      <text:p text:style-name="P30">………………………………………. ………………………………………. </text:p>
      <text:p text:style-name="P17"><text:s text:c="21"/>(adres/siedziba) <text:tab/> <text:tab/> <text:tab/> <text:tab/> <text:tab/> </text:p>
      <text:p text:style-name="P32"><text:s/></text:p>
      <text:p text:style-name="P33">Urząd Miasta Radomska</text:p>
      <text:p text:style-name="P33">Ul. Tysiąclecia 5</text:p>
      <text:p text:style-name="P33">97-500 Radomsko</text:p>
      <text:p text:style-name="P34"/>
      <text:p text:style-name="P35">WNIOSEK</text:p>
      <text:p text:style-name="P10">o dokonanie zmian wpisu w Rejestrze Instytucji Kultury Gminy Miasto Radomsko</text:p>
      <text:p text:style-name="P36"><text:s/></text:p>
      <text:p text:style-name="P38">Na podstawie § 6 ust. 2-4 rozporządzenia Ministra Kultury i Dziedzictwa Narodowego <text:s/>z dnia 26 stycznia 2012 r. w sprawie sposobu prowadzenia i udostępniania rejestru instytucji kultury<text:span text:style-name="T14">(Dz. U. z 2012 r. poz. 189.)</text:span>, wnoszę o dokonanie zmian wpisu w rejestrze instytucji kultury dotyczących: </text:p>
      <text:p text:style-name="P22">…………………………………………………………...………………………………………………………………………………………………………………………………………..…</text:p>
      <text:p text:style-name="P23">……………………………………………………………………………..……………………</text:p>
      <text:p text:style-name="P24">…………………………………………………………………………………………..………</text:p>
      <text:p text:style-name="P23">Do wniosku załączam dokumenty stanowiące podstawę dokonania zmian w rejestrze, tj.: </text:p>
      <text:p text:style-name="P25">…………………………………………………………………………..………………………</text:p>
      <text:p text:style-name="P23">……………………………………………………………………………………..……………</text:p>
      <text:p text:style-name="P24">………………………………………………………………………………………..…………</text:p>
      <text:p text:style-name="P26">………………………………………………………………………………………...…………</text:p>
      <text:p text:style-name="P37"><text:s/></text:p>
      <text:p text:style-name="P39">……………….…………………</text:p>
      <text:p text:style-name="P40"><text:s/>(pieczęć i czytelny podpis wnioskodawcy) </text:p>
      <text:p text:style-name="P41"><text:s/></text:p>
      <text:p text:style-name="P42"><text:s/></text:p>
      <text:p text:style-name="P42"/>
      <text:p text:style-name="P42"/>
      <text:p text:style-name="P5"/>
      <text:p text:style-name="P5"/>
      <text:p text:style-name="P5"/>
      <text:p text:style-name="P5"/>
      <text:p text:style-name="P5"/>
      <text:p text:style-name="P2"><text:span text:style-name="T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02cm" fo:margin-right="0cm" fo:margin-top="0.423cm" fo:margin-bottom="0.173cm" fo:text-align="center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size="12pt" fo:font-weight="bold" style:font-name-asian="Times New Roman2" style:font-size-asian="12pt" style:language-asian="pl" style:country-asian="PL" style:font-weight-asian="bold" style:font-name-complex="Times New Roman2"/>
    </style:style>
    <style:style style:name="WW8Num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9cm" fo:margin-left="0.24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9T07:43:53.95</meta:creation-date>
    <meta:document-statistic meta:table-count="0" meta:image-count="0" meta:object-count="0" meta:page-count="1" meta:paragraph-count="32" meta:word-count="127" meta:character-count="1245"/>
    <dc:date>2017-09-29T07:48:38.47</dc:date>
    <meta:editing-duration>PT4M44S</meta:editing-duration>
    <meta:editing-cycles>1</meta:editing-cycles>
    <meta:generator>OpenOffice/4.1.3$Win32 OpenOffice.org_project/413m1$Build-9783</meta:generator>
  </office:meta>
</office:document-meta>
</file>