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33cm" fo:margin-left="-1.233cm" fo:margin-right="-0.501cm" table:align="margins"/>
    </style:style>
    <style:style style:name="Tabela1.A" style:family="table-column">
      <style:table-column-properties style:column-width="0.815cm" style:rel-column-width="2850*"/>
    </style:style>
    <style:style style:name="Tabela1.B" style:family="table-column">
      <style:table-column-properties style:column-width="4.475cm" style:rel-column-width="15655*"/>
    </style:style>
    <style:style style:name="Tabela1.C" style:family="table-column">
      <style:table-column-properties style:column-width="10.266cm" style:rel-column-width="35914*"/>
    </style:style>
    <style:style style:name="Tabela1.D" style:family="table-column">
      <style:table-column-properties style:column-width="3.177cm" style:rel-column-width="111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76cm" style:rel-column-width="5304*"/>
    </style:style>
    <style:style style:name="Tabela2.B" style:family="table-column">
      <style:table-column-properties style:column-width="9.955cm" style:rel-column-width="38381*"/>
    </style:style>
    <style:style style:name="Tabela2.C" style:family="table-column">
      <style:table-column-properties style:column-width="5.667cm" style:rel-column-width="218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1">o wynikach głosowania na kandydatów na członków </text:p>
      <text:p text:style-name="P1">Miejskiej Rady Działalności Pożytku Publicznego w Radomsku</text:p>
      <text:p text:style-name="P1"/>
      <text:p text:style-name="P2">Zakończone zostało głosowanie na kandydatów na członków Miejskiej Rady Działalności Pożytku Publicznego w Radomsku. Ostatnim dniem głosowania był dzień 8 lipca br.</text:p>
      <text:p text:style-name="P2">Złożonych zostało 50 kart do głosowania ( w tym 3 karty nieważne).</text:p>
      <text:p text:style-name="P2">W dniu 15 lipca br. Komisja w składzie:</text:p>
      <text:list xml:id="list34386819" text:style-name="L1">
        <text:list-item>
          <text:p text:style-name="P11">Aleksandra Nowak</text:p>
        </text:list-item>
        <text:list-item>
          <text:p text:style-name="P11">Wioletta Marcinkowska</text:p>
        </text:list-item>
        <text:list-item>
          <text:p text:style-name="P11">Jolanta Półrola</text:p>
        </text:list-item>
        <text:list-item>
          <text:p text:style-name="P11">Roman Walas</text:p>
        </text:list-item>
      </text:list>
      <text:p text:style-name="P2">dokonała otwarcia kopert i policzenia oddanych głosów.</text:p>
      <text:p text:style-name="P2"/>
      <text:p text:style-name="P2">Poszczególni kandydaci otrzymali następującą liczbę głosów: 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8">Imię i nazwisko kandydata</text:p>
          </table:table-cell>
          <table:table-cell table:style-name="Tabela1.A1" office:value-type="string">
            <text:p text:style-name="P9">Podmioty zgłaszające </text:p>
          </table:table-cell>
          <table:table-cell table:style-name="Tabela1.D1" office:value-type="string">
            <text:p text:style-name="P9">Liczba głosów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Bodanka Edmunda</text:p>
          </table:table-cell>
          <table:table-cell table:style-name="Tabela1.A2" office:value-type="string">
            <text:p text:style-name="P6">Stowarzyszenie Literackie „PONAD”</text:p>
            <text:p text:style-name="P6">Stowarzyszenie Muzyki Chóralnej CANTABILE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Cichuta Waldemar</text:p>
          </table:table-cell>
          <table:table-cell table:style-name="Tabela1.A2" office:value-type="string">
            <text:p text:style-name="P6">Polskie Towarzystwo Historyczne <text:s/>Oddział w Radomsku</text:p>
            <text:p text:style-name="P6">Radomszczański Klub Kolekcjonerów</text:p>
          </table:table-cell>
          <table:table-cell table:style-name="Tabela1.D2" office:value-type="float" office:value="7">
            <text:p text:style-name="P7">7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<text:s/>Dziegieć Sławomir</text:p>
          </table:table-cell>
          <table:table-cell table:style-name="Tabela1.A2" office:value-type="string">
            <text:p text:style-name="P6">Okręgowy Klub Strzelectwa Sportowego „10-ka” Towarzystwo Przyjaciół Muzeum w Radomsku</text:p>
          </table:table-cell>
          <table:table-cell table:style-name="Tabela1.D2" office:value-type="float" office:value="23">
            <text:p text:style-name="P7">23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aczmarczyk Ewa</text:p>
          </table:table-cell>
          <table:table-cell table:style-name="Tabela1.A2" office:value-type="string">
            <text:p text:style-name="P6">Fundacja „Aktywne Centrum Edukacji Uniwersytet Otwarty Dla Każdego” </text:p>
            <text:p text:style-name="P6">Radomszczańska Fundacja Pomocy Niepełnosprawnym</text:p>
          </table:table-cell>
          <table:table-cell table:style-name="Tabela1.D2" office:value-type="float" office:value="23">
            <text:p text:style-name="P7">23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oniarski Robert </text:p>
          </table:table-cell>
          <table:table-cell table:style-name="Tabela1.A2" office:value-type="string">
            <text:p text:style-name="P6">Uczniowski Klub Sportowy „Mechanik” Radomsko</text:p>
            <text:p text:style-name="P6">Międzyszkolny Uczniowski Klub Sportowy „MUKS SZÓSTKA”</text:p>
          </table:table-cell>
          <table:table-cell table:style-name="Tabela1.D2" office:value-type="float" office:value="9">
            <text:p text:style-name="P7">9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onieczna Sylwia</text:p>
          </table:table-cell>
          <table:table-cell table:style-name="Tabela1.A2" office:value-type="string">
            <text:p text:style-name="P6">Fundacja „Drobne Kroki”</text:p>
            <text:p text:style-name="P6">Stowarzyszenie Rozwoju Lokalnego „NASZE MIEJSCE”</text:p>
          </table:table-cell>
          <table:table-cell table:style-name="Tabela1.D2" office:value-type="float" office:value="11">
            <text:p text:style-name="P7">11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opeć Dariusz</text:p>
          </table:table-cell>
          <table:table-cell table:style-name="Tabela1.A2" office:value-type="string">
            <text:p text:style-name="P6">Klub Wzajemnej Pomocy „Szansa”</text:p>
            <text:p text:style-name="P6">Powiatowe Wodne Ochotnicze Pogotowie Ratunkowe w Radomsku</text:p>
          </table:table-cell>
          <table:table-cell table:style-name="Tabela1.D2" office:value-type="float" office:value="21">
            <text:p text:style-name="P7">21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Kowalski Artur</text:p>
          </table:table-cell>
          <table:table-cell table:style-name="Tabela1.A2" office:value-type="string">
            <text:p text:style-name="P6">Polski Związek Niewidomych Koło Terenowe w Radomsku </text:p>
            <text:p text:style-name="P6">Powiatowy Szkolny Związek Sportowy w Radomsku</text:p>
          </table:table-cell>
          <table:table-cell table:style-name="Tabela1.D2" office:value-type="float" office:value="8">
            <text:p text:style-name="P7">8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Kurowska – Gierasimiuk Elżbieta</text:p>
          </table:table-cell>
          <table:table-cell table:style-name="Tabela1.A2" office:value-type="string">
            <text:p text:style-name="P6">Powiatowe Zrzeszenie <text:s/>Ludowe Zespoły Sportowe Stowarzyszenie na Rzecz Dzieci „POMAGAJMY <text:s/>RAZEM”</text:p>
          </table:table-cell>
          <table:table-cell table:style-name="Tabela1.D2" office:value-type="float" office:value="29">
            <text:p text:style-name="P7">29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Lenk Wojciech</text:p>
          </table:table-cell>
          <table:table-cell table:style-name="Tabela1.A2" office:value-type="string">
            <text:p text:style-name="P6">Uczniowski Miejski Ludowy Klub Sportowy „Radomsko”</text:p>
            <text:p text:style-name="P6">Towarzystwo Przyjaciół Dzieci Koło Dzieciom i Młodzieży Niepełnosprawnej Ruchowo w Radomsku</text:p>
          </table:table-cell>
          <table:table-cell table:style-name="Tabela1.D2" office:value-type="float" office:value="17">
            <text:p text:style-name="P7">17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Mękwiński Andrzej</text:p>
          </table:table-cell>
          <table:table-cell table:style-name="Tabela1.A2" office:value-type="string">
            <text:p text:style-name="P6">Polski Czerwony Krzyż <text:s/>Łódzki Oddział Okręgowy Oddział Rejonowy w Radomsku </text:p>
            <text:p text:style-name="P6">Stowarzyszenie Centrum Integracji Młodzieży <text:soft-page-break/>RADOMSKO <text:s/></text:p>
          </table:table-cell>
          <table:table-cell table:style-name="Tabela1.D2" office:value-type="float" office:value="17">
            <text:p text:style-name="P7">17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<text:s/>Mękwiński Paweł</text:p>
          </table:table-cell>
          <table:table-cell table:style-name="Tabela1.A2" office:value-type="string">
            <text:p text:style-name="P6">Związek Harcerstwa Polskiego Hufiec Radomsko Stowarzyszenie Sympatyków Pojazdów Militarnych ROTA </text:p>
          </table:table-cell>
          <table:table-cell table:style-name="Tabela1.D2" office:value-type="float" office:value="25">
            <text:p text:style-name="P7">25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Michalska Krystyna </text:p>
          </table:table-cell>
          <table:table-cell table:style-name="Tabela1.A2" office:value-type="string">
            <text:p text:style-name="P6">Fundacja Inicjatyw Kulturalnych</text:p>
            <text:p text:style-name="P6">Stowarzyszenie Przyjaciół „Gaude Mater”</text:p>
          </table:table-cell>
          <table:table-cell table:style-name="Tabela1.D2" office:value-type="float" office:value="23">
            <text:p text:style-name="P7">23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Miller Grzegorz</text:p>
          </table:table-cell>
          <table:table-cell table:style-name="Tabela1.A2" office:value-type="string">
            <text:p text:style-name="P6">Stowarzyszenie Filatelistów „Znaczek”</text:p>
            <text:p text:style-name="P6">Harcerski Klub Żeglarski <text:s/>przy II Liceum Ogólnokształcącym w Radomsku</text:p>
          </table:table-cell>
          <table:table-cell table:style-name="Tabela1.D2" office:value-type="float" office:value="13">
            <text:p text:style-name="P7">13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Olczyk Tadeusz</text:p>
          </table:table-cell>
          <table:table-cell table:style-name="Tabela1.A2" office:value-type="string">
            <text:p text:style-name="P6">Ochotnicza Straż Pożarna FOLWARKI</text:p>
            <text:p text:style-name="P6">Stowarzyszenie Forum Samorządowo Gospodarcze</text:p>
          </table:table-cell>
          <table:table-cell table:style-name="Tabela1.D2" office:value-type="float" office:value="22">
            <text:p text:style-name="P7">22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Rączkowski Radosław</text:p>
          </table:table-cell>
          <table:table-cell table:style-name="Tabela1.A2" office:value-type="string">
            <text:p text:style-name="P6">Stowarzyszenie „Razem dla Radomska”</text:p>
            <text:p text:style-name="P6">Stowarzyszenie <text:s/>Ogrodników i Działkowców Radomszczańskich</text:p>
          </table:table-cell>
          <table:table-cell table:style-name="Tabela1.D2" office:value-type="float" office:value="15">
            <text:p text:style-name="P7">15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Staniszewski Remigiusz</text:p>
          </table:table-cell>
          <table:table-cell table:style-name="Tabela1.A2" office:value-type="string">
            <text:p text:style-name="P6">Chrześcijańskie <text:s/>Stowarzyszenie Dobroczynne </text:p>
            <text:p text:style-name="P6">Oddział Terenowy w Radomsku</text:p>
            <text:p text:style-name="P6">Stowarzyszenie Centrum Pomocy „PANACEUM”</text:p>
          </table:table-cell>
          <table:table-cell table:style-name="Tabela1.D2" office:value-type="float" office:value="21">
            <text:p text:style-name="P7">21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Ślęzak Mariusz</text:p>
          </table:table-cell>
          <table:table-cell table:style-name="Tabela1.A2" office:value-type="string">
            <text:p text:style-name="P6">Stowarzyszenie Rodziców i Opiekunów <text:s/>Osób Niepełnosprawnych „KONICZYNKA”</text:p>
            <text:p text:style-name="P6">Towarzystwo Patriotyczne Radomsko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Zawadzka Danuta Róża</text:p>
          </table:table-cell>
          <table:table-cell table:style-name="Tabela1.A2" office:value-type="string">
            <text:p text:style-name="P6">Stowarzyszenie Miejski Teatr ŹRÓDŁO </text:p>
            <text:p text:style-name="P6">Stowarzyszenie Ziemi Radomszczańskiej „Regina”</text:p>
          </table:table-cell>
          <table:table-cell table:style-name="Tabela1.D2" office:value-type="float" office:value="13">
            <text:p text:style-name="P7">13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Żurek <text:s/>Joanna</text:p>
          </table:table-cell>
          <table:table-cell table:style-name="Tabela1.A2" office:value-type="string">
            <text:p text:style-name="P6">Klub Abstynencki „Można Inaczej” </text:p>
            <text:p text:style-name="P6">Radomszczański Uniwersytet Trzeciego Wieku „WIEM WIĘCEJ”</text:p>
          </table:table-cell>
          <table:table-cell table:style-name="Tabela1.D2" office:value-type="float" office:value="24">
            <text:p text:style-name="P7">24</text:p>
          </table:table-cell>
        </table:table-row>
      </table:table>
      <text:p text:style-name="Standard"/>
      <text:p text:style-name="P3"/>
      <text:p text:style-name="P3">W związku z powyższym w skład Miejskiej Rady Działalności Pożytku Publicznego w Radomsku – zgodnie z <text:span text:style-name="T1">§ 9 Załącznika Nr 2 do Uchwały NR LI/450/14 Rady Miejskiej w Radomsku z dnia 9 kwietnia 2014r. w sprawie określenia organizacji i trybu działania Miejskiej Rady Działalności Pożytku Publicznego w Radomsku <text:s/>oraz trybu powoływania jej członków – wchodzi 9 osób, które otrzymały największą liczbę głosów. </text:span></text:p>
      <text:p text:style-name="P4">Są to następujące osob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P10">Imię i nazwisko </text:p>
          </table:table-cell>
          <table:table-cell table:style-name="Tabela2.C1" office:value-type="string">
            <text:p text:style-name="Table_20_Contents">Liczba uzyskanych głosów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Kurowska – Gierasimiuk Elżbieta</text:p>
          </table:table-cell>
          <table:table-cell table:style-name="Tabela2.C2" office:value-type="float" office:value="29">
            <text:p text:style-name="P10">29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Mękwiński Paweł</text:p>
          </table:table-cell>
          <table:table-cell table:style-name="Tabela2.C2" office:value-type="float" office:value="25">
            <text:p text:style-name="P10">25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Żurek Joanna</text:p>
          </table:table-cell>
          <table:table-cell table:style-name="Tabela2.C2" office:value-type="float" office:value="24">
            <text:p text:style-name="P10">24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Michalska Krystyna</text:p>
          </table:table-cell>
          <table:table-cell table:style-name="Tabela2.C2" office:value-type="float" office:value="23">
            <text:p text:style-name="P10">23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Kaczmarczyk Ewa</text:p>
          </table:table-cell>
          <table:table-cell table:style-name="Tabela2.C2" office:value-type="float" office:value="23">
            <text:p text:style-name="P10">23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Dziegieć Sławomir </text:p>
          </table:table-cell>
          <table:table-cell table:style-name="Tabela2.C2" office:value-type="float" office:value="23">
            <text:p text:style-name="P10">23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Olczyk Tadeusz</text:p>
          </table:table-cell>
          <table:table-cell table:style-name="Tabela2.C2" office:value-type="float" office:value="22">
            <text:p text:style-name="P10">22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Kopeć Dariusz </text:p>
          </table:table-cell>
          <table:table-cell table:style-name="Tabela2.C2" office:value-type="float" office:value="21">
            <text:p text:style-name="P10">21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Staniszewski Remigiusz</text:p>
          </table:table-cell>
          <table:table-cell table:style-name="Tabela2.C2" office:value-type="float" office:value="21">
            <text:p text:style-name="P10">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14T12:03:34.85</meta:creation-date>
    <dc:date>2014-07-15T14:25:47.94</dc:date>
    <meta:editing-duration>PT00H53M48S</meta:editing-duration>
    <meta:editing-cycles>6</meta:editing-cycles>
    <meta:generator>OpenOffice.ux.pl/3.1$Win32 OpenOffice.org_project/310m11$Build-39399</meta:generator>
    <meta:document-statistic meta:table-count="2" meta:image-count="0" meta:object-count="0" meta:page-count="2" meta:paragraph-count="127" meta:word-count="492" meta:character-count="3567"/>
  </office:meta>
</office:document-meta>
</file>