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imesNewRomanPS-BoldMT" svg:font-family="TimesNewRomanPS-BoldMT"/>
    <style:font-face style:name="UniversPro-Roman" svg:font-family="UniversPro-Roman"/>
    <style:font-face style:name="TimesNewRomanPSMT" svg:font-family="TimesNewRomanPSMT" style:font-family-generic="roman"/>
    <style:font-face style:name="A" svg:font-family="A" style:font-family-generic="swiss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25cm" fo:margin-left="-0.796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9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48cm" fo:margin-left="-0.042cm" fo:margin-right="-0.007cm" table:align="margins" style:writing-mode="lr-tb"/>
    </style:style>
    <style:style style:name="Tabela2.A" style:family="table-column">
      <style:table-column-properties style:column-width="1.27cm" style:rel-column-width="4882*"/>
    </style:style>
    <style:style style:name="Tabela2.B" style:family="table-column">
      <style:table-column-properties style:column-width="7.276cm" style:rel-column-width="27970*"/>
    </style:style>
    <style:style style:name="Tabela2.C" style:family="table-column">
      <style:table-column-properties style:column-width="4.471cm" style:rel-column-width="17188*"/>
    </style:style>
    <style:style style:name="Tabela2.D" style:family="table-column">
      <style:table-column-properties style:column-width="4.03cm" style:rel-column-width="1549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B20" style:family="table-cell" style:data-style-name="N11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0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31" style:family="table-row">
      <style:table-row-properties style:min-row-height="1.478cm" style:keep-together="true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weight="bold" style:letter-kerning="true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6pt" fo:language="pl" fo:country="PL" style:letter-kerning="true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Arial" fo:font-size="8pt" fo:language="pl" fo:country="PL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0.16cm"/>
        </style:tab-stops>
      </style:paragraph-properties>
      <style:text-properties style:use-window-font-color="true" style:text-position="0% 100%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Arial" fo:font-size="11pt" fo:language="pl" fo:country="PL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anguage="pl" fo:country="PL" style:letter-kerning="true" style:font-name-asian="TimesNewRomanPSMT" style:font-size-asian="12pt" style:language-asian="zxx" style:country-asian="none" style:font-name-complex="TimesNewRomanPSMT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style:letter-kerning="true" style:font-name-asian="TimesNewRomanPSMT" style:font-size-asian="12pt" style:language-asian="zxx" style:country-asian="none" style:font-weight-asian="bold" style:font-name-complex="TimesNewRomanPSMT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741cm"/>
        </style:tab-stops>
      </style:paragraph-properties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0.16cm"/>
        </style:tab-stops>
      </style:paragraph-properties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6pt" fo:language="pl" fo:country="PL" fo:font-weight="normal" style:letter-kerning="true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language-asian="pl" style:country-asian="PL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33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UniversPro-Roman" style:font-size-asian="12pt" style:font-name-complex="UniversPro-Roman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51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style:font-name="Arial" fo:font-size="7pt" style:font-name-asian="TimesNewRomanPSMT" style:font-size-asian="7pt" style:font-name-complex="TimesNewRomanPSMT" style:font-size-complex="7pt"/>
    </style:style>
    <style:style style:name="P54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weight-complex="bold"/>
    </style:style>
    <style:style style:name="P56" style:family="paragraph" style:parent-style-name="Title">
      <style:paragraph-properties fo:text-align="start" style:justify-single-word="false"/>
      <style:text-properties fo:font-size="10pt" style:font-size-asian="10pt"/>
    </style:style>
    <style:style style:name="P57" style:family="paragraph" style:parent-style-name="Title">
      <style:paragraph-properties fo:text-align="justify" style:justify-single-word="false" style:text-autospace="none">
        <style:tab-stops>
          <style:tab-stop style:position="0.714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58" style:family="paragraph" style:parent-style-name="Title">
      <style:paragraph-properties fo:text-align="justify" style:justify-single-word="false">
        <style:tab-stops>
          <style:tab-stop style:position="0.74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59" style:family="paragraph" style:parent-style-name="Title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60" style:family="paragraph" style:parent-style-name="Title">
      <style:paragraph-properties fo:text-align="justify" style:justify-single-word="false">
        <style:tab-stops>
          <style:tab-stop style:position="0.741cm"/>
        </style:tab-stops>
      </style:paragraph-properties>
      <style:text-properties style:use-window-font-color="true" style:font-name="Times New Roman" fo:font-weight="normal" style:font-name-asian="TimesNewRomanPSMT" style:font-weight-asian="normal" style:font-name-complex="TimesNewRomanPSMT" style:font-weight-complex="normal"/>
    </style:style>
    <style:style style:name="P61" style:family="paragraph" style:parent-style-name="Title">
      <style:paragraph-properties fo:text-align="start" style:justify-single-word="false"/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6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6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style:letter-kerning="true" style:font-size-asian="12pt" style:font-style-asian="normal" style:font-weight-asian="bold" style:font-style-complex="normal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6pt" fo:language="pl" fo:country="PL" fo:font-style="normal" fo:font-weight="bold" style:letter-kerning="true" style:font-size-asian="6pt" style:font-style-asian="normal" style:font-weight-asian="bold" style:font-size-complex="6pt" style:font-style-complex="normal" style:font-weight-complex="bold"/>
    </style:style>
    <style:style style:name="P6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2pt" fo:language="pl" fo:country="PL" fo:font-weight="bold" style:letter-kerning="true" style:font-name-asian="TimesNewRomanPS-BoldMT" style:font-size-asian="12pt" style:font-weight-asian="bold" style:font-name-complex="TimesNewRomanPS-BoldMT" style:font-size-complex="12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0pt" fo:language="pl" fo:country="PL" style:letter-kerning="true" style:font-size-asian="10pt"/>
    </style:style>
    <style:style style:name="P71" style:family="paragraph" style:parent-style-name="Title">
      <style:paragraph-properties fo:margin-left="0cm" fo:margin-right="0cm" fo:line-height="100%" fo:text-align="start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text-align="start" style:justify-single-word="false" fo:text-indent="-0.026cm" style:auto-text-indent="false"/>
    </style:style>
    <style:style style:name="P75" style:family="paragraph" style:parent-style-name="Standard">
      <style:paragraph-properties fo:margin-left="0cm" fo:margin-right="0cm" fo:text-indent="-0.026cm" style:auto-text-indent="false"/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9.499cm"/>
        </style:tab-stops>
      </style:paragraph-properties>
    </style:style>
    <style:style style:name="P77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9" style:family="paragraph" style:parent-style-name="List">
      <style:paragraph-properties fo:margin-top="0cm" fo:margin-bottom="0cm" fo:line-height="100%" fo:text-align="justify" style:justify-single-word="false" style:text-autospace="none">
        <style:tab-stops>
          <style:tab-stop style:position="10.16cm"/>
        </style:tab-stops>
      </style:paragraph-properties>
      <style:text-properties style:use-window-font-color="true" style:text-position="0% 100%" style:font-name="Arial" fo:font-size="11pt" fo:language="pl" fo:country="PL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imes New Roman" style:font-size-asian="10pt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1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94" style:family="paragraph" style:parent-style-name="Table_20_Contents">
      <style:paragraph-properties fo:text-align="center" style:justify-single-word="false" style:snap-to-layout-grid="false"/>
    </style:style>
    <style:style style:name="P95" style:family="paragraph" style:parent-style-name="Subtitle">
      <style:paragraph-properties fo:text-align="justify" style:justify-single-word="false" style:text-autospace="none">
        <style:tab-stops>
          <style:tab-stop style:position="0.714cm"/>
        </style:tab-stops>
      </style:paragraph-properties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Text_20_body">
      <style:paragraph-properties fo:text-align="justify" style:justify-single-word="false" style:text-autospace="none"/>
      <style:text-properties style:use-window-font-color="true" fo:font-weight="normal" style:font-name-asian="TimesNewRomanPSMT" style:font-weight-asian="normal" style:font-name-complex="TimesNewRomanPSMT" style:font-weight-complex="normal"/>
    </style:style>
    <style:style style:name="P97" style:family="paragraph" style:parent-style-name="Standard">
      <style:paragraph-properties fo:margin-left="9.934cm" fo:margin-right="0cm" fo:text-align="start" style:justify-single-word="false" fo:text-indent="-9.934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1" fo:font-size="10pt" fo:language="pl" fo:country="PL" fo:font-weight="normal" style:letter-kerning="true" style:font-name-asian="Arial1" style:font-size-asian="10pt" style:font-weight-asian="normal" style:font-name-complex="Arial1" style:font-size-complex="10pt"/>
    </style:style>
    <style:style style:name="P98" style:family="paragraph" style:parent-style-name="Standard">
      <style:paragraph-properties fo:margin-left="9.934cm" fo:margin-right="0cm" fo:text-align="start" style:justify-single-word="false" fo:text-indent="-9.934cm" style:auto-text-indent="false" style:text-autospace="none">
        <style:tab-stops/>
      </style:paragraph-properties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P99" style:family="paragraph" style:parent-style-name="pkt">
      <style:paragraph-properties fo:margin-left="0.026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Heading_20_5">
      <style:text-properties fo:font-size="11pt" style:font-size-asian="11pt" style:font-size-complex="11pt"/>
    </style:style>
    <style:style style:name="P10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2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8pt" fo:language="pl" fo:country="PL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0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105" style:family="paragraph" style:parent-style-name="Standard" style:list-style-name="L2">
      <style:paragraph-properties fo:text-align="center" style:justify-single-word="false"/>
      <style:text-properties style:use-window-font-color="true" fo:font-size="14pt" fo:language="pl" fo:country="PL" fo:font-weight="bold" style:letter-kerning="true" style:font-size-asian="14pt" style:font-weight-asian="bold" style:font-size-complex="14pt"/>
    </style:style>
    <style:style style:name="P106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7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8" style:family="paragraph" style:parent-style-name="Standard" style:list-style-name="L9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09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0" style:family="paragraph" style:parent-style-name="Standard" style:list-style-name="L9">
      <style:paragraph-properties fo:text-align="justify" style:justify-single-word="false" style:text-autospace="none"/>
    </style:style>
    <style:style style:name="P111" style:family="paragraph" style:parent-style-name="Standard" style:list-style-name="L10">
      <style:paragraph-properties fo:text-align="justify" style:justify-single-word="false"/>
    </style:style>
    <style:style style:name="P112" style:family="paragraph" style:parent-style-name="Standard" style:list-style-name="L11">
      <style:paragraph-properties fo:text-align="justify" style:justify-single-word="false" style:text-autospace="none"/>
    </style:style>
    <style:style style:name="P113" style:family="paragraph" style:parent-style-name="Standard" style:list-style-name="L11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4" style:family="paragraph" style:parent-style-name="Standard" style:list-style-name="L12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5" style:family="paragraph" style:parent-style-name="Standard" style:list-style-name="L13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Standard" style:list-style-name="L14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7" style:family="paragraph" style:parent-style-name="Standard" style:master-page-name="Standard">
      <style:paragraph-properties fo:margin-left="12.506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P118" style:family="paragraph" style:parent-style-name="Standard" style:list-style-name="L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19" style:family="paragraph" style:parent-style-name="Standard" style:list-style-name="L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0pt" fo:language="pl" fo:country="PL" fo:font-weight="normal" style:letter-kerning="true" style:font-size-asian="10pt" style:font-weight-asian="normal" style:font-size-complex="10pt"/>
    </style:style>
    <style:style style:name="P120" style:family="paragraph" style:parent-style-name="Standard" style:list-style-name="L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pl" fo:country="PL" fo:font-weight="bold" style:letter-kerning="true" style:font-size-asian="12pt" style:font-weight-asian="bold" style:font-size-complex="12pt" style:font-weight-complex="bold"/>
    </style:style>
    <style:style style:name="P121" style:family="paragraph" style:parent-style-name="Standard" style:list-style-name="L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2pt" fo:language="pl" fo:country="PL" fo:font-weight="normal" style:letter-kerning="true" style:font-name-asian="TimesNewRomanPS-BoldMT" style:font-size-asian="12pt" style:font-weight-asian="normal" style:font-name-complex="TimesNewRomanPS-BoldMT" style:font-size-complex="12pt" style:font-weight-complex="bold"/>
    </style:style>
    <style:style style:name="P122" style:family="paragraph" style:parent-style-name="Standard" style:list-style-name="L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2pt" fo:language="pl" fo:country="PL" fo:font-weight="normal" style:letter-kerning="true" style:font-name-asian="TimesNewRomanPS-BoldMT" style:font-size-asian="12pt" style:font-weight-asian="normal" style:font-name-complex="TimesNewRomanPS-BoldMT" style:font-size-complex="12pt" style:font-weight-complex="normal"/>
    </style:style>
    <style:style style:name="P12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bold" style:letter-kerning="true" style:font-size-asian="12pt" style:font-style-asian="normal" style:font-weight-asian="bold" style:font-style-complex="normal" style:font-weight-complex="bold"/>
    </style:style>
    <style:style style:name="P124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fo:color="#000000" style:font-name="Times New Roman" fo:font-size="12pt" style:font-size-asian="12pt"/>
    </style:style>
    <style:style style:name="P125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2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Standard" style:list-style-name="WW8Num1">
      <style:paragraph-properties fo:margin-left="0cm" fo:margin-right="0cm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8" style:family="paragraph" style:parent-style-name="Standard" style:list-style-name="WW8Num2">
      <style:paragraph-properties fo:margin-left="0cm" fo:margin-right="0cm" fo:line-height="150%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9" style:family="paragraph" style:parent-style-name="Standard" style:list-style-name="L15">
      <style:paragraph-properties fo:margin-left="0cm" fo:margin-right="0cm" fo:text-align="start" style:justify-single-word="false" fo:text-indent="-0.026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0" style:family="paragraph" style:parent-style-name="Standard" style:list-style-name="L15">
      <style:paragraph-properties fo:margin-left="0cm" fo:margin-right="0cm" fo:text-align="start" style:justify-single-word="false" fo:text-indent="-0.026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1" style:family="paragraph" style:parent-style-name="Standard" style:list-style-name="L16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2" style:family="paragraph" style:parent-style-name="Standard" style:list-style-name="L16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Arial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T1" style:family="text">
      <style:text-properties style:use-window-font-color="true" fo:font-size="10pt" fo:language="pl" fo:country="PL" fo:font-weight="normal" style:letter-kerning="true" style:font-size-asian="10pt" style:font-weight-asian="normal"/>
    </style:style>
    <style:style style:name="T2" style:family="text">
      <style:text-properties style:use-window-font-color="true" style:font-name="Times New Roman" fo:font-size="10pt" fo:language="pl" fo:country="PL" fo:font-weight="normal" style:letter-kerning="true" style:font-size-asian="10pt" style:font-weight-asian="normal"/>
    </style:style>
    <style:style style:name="T3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4" style:family="text">
      <style:text-properties style:use-window-font-color="true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10" style:family="text">
      <style:text-properties style:use-window-font-color="true" style:font-name="Times New Roman" fo:font-size="14pt" fo:language="pl" fo:country="PL" fo:font-weight="bold" style:letter-kerning="true" style:font-size-asian="14pt" style:font-weight-asian="bold"/>
    </style:style>
    <style:style style:name="T11" style:family="text">
      <style:text-properties style:use-window-font-color="true" fo:font-size="12pt" fo:language="pl" fo:country="PL" style:letter-kerning="true" style:font-size-asian="12pt"/>
    </style:style>
    <style:style style:name="T12" style:family="text">
      <style:text-properties style:use-window-font-color="true" fo:font-size="14pt" fo:language="pl" fo:country="PL" fo:font-weight="bold" style:letter-kerning="true" style:font-size-asian="14pt" style:font-weight-asian="bold"/>
    </style:style>
    <style:style style:name="T13" style:family="text">
      <style:text-properties style:use-window-font-color="true" fo:language="pl" fo:country="PL" fo:font-style="normal" fo:font-weight="bold" style:letter-kerning="true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normal" style:letter-kerning="true" style:font-style-asian="normal" style:font-weight-asian="normal" style:font-style-complex="normal" style:font-weight-complex="normal"/>
    </style:style>
    <style:style style:name="T15" style:family="text">
      <style:text-properties style:use-window-font-color="true" fo:language="pl" fo:country="PL" style:letter-kerning="true"/>
    </style:style>
    <style:style style:name="T16" style:family="text">
      <style:text-properties style:use-window-font-color="true" fo:language="pl" fo:country="PL" style:letter-kerning="true" style:language-asian="zxx" style:country-asian="none" style:language-complex="ar" style:country-complex="SA"/>
    </style:style>
    <style:style style:name="T17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19" style:family="text">
      <style:text-properties style:use-window-font-color="true" fo:language="pl" fo:country="PL" fo:font-weight="bold" style:letter-kerning="true" style:font-weight-asian="bold"/>
    </style:style>
    <style:style style:name="T2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pl" fo:country="PL" style:font-name-asian="ArialMT" style:language-asian="zxx" style:country-asian="none" style:font-name-complex="ArialMT" style:language-complex="zxx" style:country-complex="none"/>
    </style:style>
    <style:style style:name="T22" style:family="text">
      <style:text-properties style:use-window-font-color="true" fo:language="pl" fo:country="PL" style:font-name-asian="ArialMT" style:language-asian="zxx" style:country-asian="none" style:font-name-complex="ArialMT" style:language-complex="ar" style:country-complex="SA"/>
    </style:style>
    <style:style style:name="T2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style:use-window-font-color="true" style:font-name="TimesNewRomanPSMT" fo:font-size="12pt" fo:language="pl" fo:country="PL" fo:font-weight="normal" style:letter-kerning="true" style:font-name-asian="TimesNewRomanPSMT" style:font-size-asian="12pt" style:font-weight-asian="normal" style:font-name-complex="TimesNewRomanPSMT" style:font-size-complex="12pt" style:font-weight-complex="normal"/>
    </style:style>
    <style:style style:name="T27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super 58%"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style:use-window-font-color="true" style:text-position="super 58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text-position="0% 100%" style:font-name="Arial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use-window-font-color="true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0pt" fo:language="pl" fo:country="PL" fo:font-weight="normal" style:letter-kerning="true" style:font-size-asian="10pt" style:font-weight-asian="normal"/>
    </style:style>
    <style:style style:name="T36" style:family="text">
      <style:text-properties fo:color="#000000" style:font-name="Times New Roman" fo:font-size="12pt" fo:language="pl" fo:country="PL" style:letter-kerning="true" style:font-size-asian="12pt"/>
    </style:style>
    <style:style style:name="T37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40" style:family="text">
      <style:text-properties fo:color="#000000" style:font-name="Times New Roman" fo:font-size="12pt" fo:language="pl" fo:country="PL" style:text-underline-style="none" fo:font-weight="bold" style:font-name-asian="A" style:font-size-asian="12pt" style:language-asian="pl" style:country-asian="PL" style:font-weight-asian="bold" style:font-name-complex="A" style:font-size-complex="12pt" style:font-weight-complex="bold"/>
    </style:style>
    <style:style style:name="T41" style:family="text">
      <style:text-properties fo:color="#000000" style:font-name="Times New Roman" fo:font-size="12pt" style:text-underline-style="none" style:font-name-asian="Times New Roman" style:font-size-asian="12pt" style:language-asian="pl" style:country-asian="PL" style:font-name-complex="Arial" style:font-size-complex="12pt"/>
    </style:style>
    <style:style style:name="T42" style:family="text">
      <style:text-properties fo:color="#000000" style:font-name="Times New Roman" fo:font-size="12pt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T43" style:family="text">
      <style:text-properties fo:color="#000000" fo:font-size="12pt" fo:language="pl" fo:country="PL" style:letter-kerning="true" style:font-size-asian="12pt"/>
    </style:style>
    <style:style style:name="T44" style:family="text">
      <style:text-properties fo:color="#000000" fo:language="pl" fo:country="PL" style:letter-kerning="true" style:language-asian="zxx" style:country-asian="none" style:language-complex="ar" style:country-complex="SA"/>
    </style:style>
    <style:style style:name="T45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fo:color="#000000" fo:language="pl" fo:country="PL" style:letter-kerning="true" style:font-name-asian="Times New Roman" style:language-asian="pl" style:country-asian="PL" style:font-name-complex="Times New Roman" style:language-complex="ar" style:country-complex="SA"/>
    </style:style>
    <style:style style:name="T47" style:family="text">
      <style:text-properties fo:color="#000000" fo:language="pl" fo:country="PL" style:letter-kerning="true" style:font-name-asian="Times New Roman" style:language-asian="pl" style:country-asian="PL" style:font-name-complex="Times New Roman" style:language-complex="ar" style:country-complex="SA" style:font-weight-complex="bold"/>
    </style:style>
    <style:style style:name="T48" style:family="text">
      <style:text-properties fo:color="#000000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49" style:family="text">
      <style:text-properties fo:color="#000000" fo:language="pl" fo:country="PL" style:letter-kerning="true" style:font-name-asian="Times New Roman" style:language-asian="pl" style:country-asian="PL" style:font-name-complex="Arial" style:language-complex="ar" style:country-complex="SA" style:font-weight-complex="bold"/>
    </style:style>
    <style:style style:name="T50" style:family="text">
      <style:text-properties fo:color="#000000" fo:language="pl" fo:country="PL" style:letter-kerning="true" style:font-name-asian="TimesNewRomanPSMT" style:language-asian="pl" style:country-asian="PL" style:font-name-complex="TimesNewRomanPSMT" style:language-complex="ar" style:country-complex="SA" style:font-weight-complex="bold"/>
    </style:style>
    <style:style style:name="T51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2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/>
    </style:style>
    <style:style style:name="T53" style:family="text">
      <style:text-properties fo:color="#000000" style:text-underline-style="none" style:language-asian="pl" style:country-asian="PL"/>
    </style:style>
    <style:style style:name="T54" style:family="text">
      <style:text-properties fo:color="#000000" style:text-underline-style="none" fo:font-weight="bold" style:language-asian="pl" style:country-asian="PL" style:font-weight-asian="bold" style:font-weight-complex="bold"/>
    </style:style>
    <style:style style:name="T55" style:family="text">
      <style:text-properties fo:color="#000000" style:text-line-through-style="none" fo:letter-spacing="-0.007cm" fo:language="pl" fo:country="PL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language-asian="pl" style:country-asian="PL"/>
    </style:style>
    <style:style style:name="T57" style:family="text">
      <style:text-properties fo:color="#000000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59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60" style:family="text">
      <style:text-properties fo:color="#ff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language="pl" fo:country="PL" style:font-name-asian="Times New Roman" style:language-asian="zxx" style:country-asian="none" style:font-name-complex="Times New Roman" style:font-size-complex="12pt" style:language-complex="zxx" style:country-complex="none"/>
    </style:style>
    <style:style style:name="T63" style:family="text">
      <style:text-properties style:font-name="Times New Roman" fo:language="pl" fo:country="PL" fo:font-weight="normal" style:font-name-asian="A" style:language-asian="zxx" style:country-asian="none" style:font-weight-asian="normal" style:font-name-complex="A" style:font-size-complex="12pt" style:language-complex="zxx" style:country-complex="none" style:font-weight-complex="normal"/>
    </style:style>
    <style:style style:name="T6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65" style:family="text"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6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6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8" style:family="text">
      <style:text-properties fo:font-weight="normal" style:font-weight-asian="normal"/>
    </style:style>
    <style:style style:name="T6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name-asian="Times New Roman" style:font-weight-asian="bold" style:font-name-complex="Times New Roman" style:font-weight-complex="bold"/>
    </style:style>
    <style:style style:name="T72" style:family="text">
      <style:text-properties style:font-name-asian="OpenSymbol" style:font-name-complex="OpenSymbol"/>
    </style:style>
    <style:style style:name="T73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style:font-name-asian="Arial1" style:font-name-complex="Arial1"/>
    </style:style>
    <style:style style:name="T76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80" style:family="text">
      <style:text-properties style:text-position="super 58%"/>
    </style:style>
    <style:style style:name="T81" style:family="text">
      <style:text-properties style:text-position="super 58%" style:font-name="Times New Roman" fo:language="pl" fo:country="PL" style:font-name-asian="Times New Roman" style:language-asian="zxx" style:country-asian="none" style:font-name-complex="Times New Roman" style:font-size-complex="12pt" style:language-complex="zxx" style:country-complex="none"/>
    </style:style>
    <style:style style:name="T82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83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84" style:family="text">
      <style:text-properties style:font-name-asian="ArialMT" style:font-name-complex="ArialMT"/>
    </style:style>
    <style:style style:name="T85" style:family="text">
      <style:text-properties fo:color="#111111" style:text-underline-style="none" fo:font-weight="normal" style:font-name-asian="TimesNewRomanPSMT" style:font-weight-asian="normal" style:font-name-complex="TimesNewRomanPSMT" style:font-weight-complex="normal"/>
    </style:style>
    <style:style style:name="T86" style:family="text">
      <style:text-properties style:font-name-asian="TimesNewRomanPSMT" style:font-name-complex="TimesNewRomanPSM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Zarządzenie Nr 189/2016</text:p>
      <text:p text:style-name="P48">Prezydenta Miasta Radomsko</text:p>
      <text:p text:style-name="P48">z dnia 16 września 2016 roku</text:p>
      <text:p text:style-name="P48"/>
      <text:p text:style-name="P50">w sprawie: ogłoszenia o otwartym konkursie ofert na wsparcie realizacji zadań publicznych <text:s text:c="18"/>w zakresie przeciwdziałania uzależnieniom i patologiom społecznym.</text:p>
      <text:p text:style-name="P53"/>
      <text:p text:style-name="P51">Na podstawie art. 30 ust. 2 pkt 4 i art. 31 ustawy z dnia 8 marca 1990 r. o samorządzie gminnym (t.j.: <text:span text:style-name="T21">Dz. U. z 2016 r. </text:span><text:span text:style-name="T84">poz. 446), </text:span>art. 4<text:span text:style-name="T80">1</text:span> ustawy z dnia 26 października 1982 r. o wychowaniu <text:s text:c="16"/>w trzeźwości i przeciwdziałaniu alkoholizmowi <text:span text:style-name="T22">(tj.: Dz. U. z </text:span><text:span text:style-name="T84">2016 r. poz. 487, z 2015 r. poz. 1893), art. 127 ust. 1 pkt 1 lit. e</text:span> oraz art. 221 u<text:span text:style-name="T23">stawy z dnia 27 sierpnia 2009 roku o finansach publicznych (tj.: Dz. U. z 2013 r. poz. 885, poz. 938 i poz. 1646, z 2014 r. poz.379, poz. 911, poz. 1146, poz. 1626 i poz. 1877, z 2015 r. poz. 532, poz. 238, poz. 1117, poz.1130, poz. 1190, poz. 1358, poz. 1513, poz. 1854, poz. 2150, poz. 1045, poz. 1189, poz. 1269, poz. 1830 i poz. 1890 oraz z 2016 r. poz. 195 i poz. 1257) oraz <text:s/>art. 4 ust. 1 pkt 32, <text:s/>art. 5 ust. 4 pkt 2, art. 11 ust. 1 pkt 1 i art 13 ustawy z dnia 24 kwietnia 2003 r. o działalności pożytku publicznego i o wolontariacie <text:s text:c="13"/>(tj.: Dz. U. z 2016 r. poz. 239 i poz. 395) zarządzam co następuje:</text:span></text:p>
      <text:p text:style-name="P50"/>
      <text:p text:style-name="P52"><text:span text:style-name="T70">§1. </text:span><text:span text:style-name="T67">Ogłaszam otwarty konkurs ofert na wsparcie realizacji zadań publicznych w zakresie przeciwdziałania uzależnieniom i patologiom społecznym na rok 2016.</text:span></text:p>
      <text:p text:style-name="P49"/>
      <text:p text:style-name="P52"><text:span text:style-name="T70">§ 2. </text:span><text:span text:style-name="T67">Treść ogłoszenia o otwartym konkursie ofert stanowi załącznik nr 1 do niniejszego Zarządzenia.</text:span></text:p>
      <text:p text:style-name="P50"/>
      <text:p text:style-name="P52"><text:span text:style-name="T70">§ 3. </text:span><text:span text:style-name="T67">Ogłoszenie o konkursie publikuje się poprzez jego zamieszczanie:</text:span></text:p>
      <text:list xml:id="list4627258832695139227" text:style-name="L1">
        <text:list-item>
          <text:list>
            <text:list-item>
              <text:list>
                <text:list-item>
                  <text:p text:style-name="P103">w Biuletynie Informacji Publicznej Urzędu Miasta Radomska,</text:p>
                </text:list-item>
                <text:list-item>
                  <text:p text:style-name="P104"><text:span text:style-name="T67">na stronie internetowej Urzędu Miasta Radomska </text:span><text:a xlink:type="simple" xlink:href="http://www.radomsko.pl/" text:style-name="Internet_20_link" text:visited-style-name="Visited_20_Internet_20_Link"><text:span text:style-name="T85">www.radomsko.pl</text:span></text:a></text:p>
                </text:list-item>
                <text:list-item>
                  <text:p text:style-name="P103">na tablicy ogłoszeń Urzędu Miasta Radomska.</text:p>
                </text:list-item>
              </text:list>
            </text:list-item>
          </text:list>
        </text:list-item>
      </text:list>
      <text:h text:style-name="P100" text:outline-level="5"><text:span text:style-name="T86">§ 4.</text:span><text:span text:style-name="T67"> Wykonanie Zarządzenia powierza się Naczelnikowi Wydziału Spraw Obywatelskich.</text:span></text:h>
      <text:h text:style-name="P100" text:outline-level="5"><text:span text:style-name="T86">§ 5.</text:span><text:span text:style-name="T67"> Zarządzenie wchodzi w życie z dniem podpisania.</text:span></text:h>
      <text:p text:style-name="P54"/>
      <text:p text:style-name="P98"><text:tab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17">Załącznik nr 1</text:p>
      <text:p text:style-name="P71"><text:span text:style-name="T2"><text:tab/><text:tab/><text:tab/><text:tab/><text:tab/><text:tab/><text:tab/><text:tab/><text:tab/><text:tab/>do Zarz</text:span><text:span text:style-name="T1">ą</text:span><text:span text:style-name="T2">dzenia </text:span><text:span text:style-name="T35">Nr ….../2016</text:span></text:p>
      <text:p text:style-name="P70"><text:tab/><text:tab/><text:tab/><text:tab/><text:tab/><text:tab/><text:tab/><text:tab/><text:tab/><text:tab/>Prezydenta Miasta Radomska<text:span text:style-name="T68"><text:tab/><text:tab/><text:tab/><text:tab/><text:tab/><text:tab/><text:tab/><text:tab/><text:tab/><text:tab/>z dnia ….. …..........2016 roku</text:span></text:p>
      <text:p text:style-name="P61"><text:tab/><text:tab/><text:tab/><text:tab/><text:tab/><text:tab/><text:tab/><text:tab/><text:tab/><text:tab/></text:p>
      <text:p text:style-name="P32">Na podstawie art. 11 ust. 1 pkt 1 i ust. 2 oraz art. 13 ustawy z dnia 24 kwietnia 2003r. o działalności pożytku publicznego i o wolontariacie (t.j.: Dz. U. z 2016r. poz. 239, poz. 395) <text:span text:style-name="T62">w związku art. 4</text:span><text:span text:style-name="T81">1</text:span><text:span text:style-name="T62"> ustawy z dnia 26 października 1982r. o wychowaniu w trzeźwości i przeciwdziałaniu alkoholizmowi (t.j.: </text:span><text:span text:style-name="T63">Dz. U. z 2016 r. poz. 487, z 2015 r. poz. 1893) </text:span>oraz Uchwały Nr XVI/120/15 Rady Miejskiej w Radomsku z dnia 9 listopada 2015r. w sprawie przyjęcia Rocznego Programu Współpracy Miasta Radomsko z organizacjami pozarządowymi oraz z innymi podmiotami, <text:s text:c="20"/>o których mowa w art. 3 ust. 3 ustawy z dnia 24 kwietnia 2003 roku o działalności pożytku publicznego i o wolontariacie, prowadzącymi działalność pożytku publicznego na rok 2016.</text:p>
      <text:p text:style-name="P4"/>
      <text:p text:style-name="P4"/>
      <text:p text:style-name="P4">Prezydent Miasta Radomsko</text:p>
      <text:p text:style-name="P6"/>
      <text:p text:style-name="P17"><text:span text:style-name="T10">og</text:span><text:span text:style-name="T12">ł</text:span><text:span text:style-name="T10">asza otwarty konkurs ofert</text:span></text:p>
      <text:p text:style-name="P17"><text:span text:style-name="T10">dotycz</text:span><text:span text:style-name="T12">ą</text:span><text:span text:style-name="T10">cy wsparcia zada</text:span><text:span text:style-name="T12">ń</text:span><text:span text:style-name="T10"> publicznych w zakresie:</text:span></text:p>
      <text:p text:style-name="P6"/>
      <text:p text:style-name="P5">PRZECIWDZIAŁANIA UZALEŻNIENIOM I PATOLOGIOM SPOŁECZNYM</text:p>
      <text:list xml:id="list2368293951135207258" text:style-name="L2">
        <text:list-item>
          <text:p text:style-name="P105">trzeci konkurs</text:p>
        </text:list-item>
      </text:list>
      <text:p text:style-name="P5"/>
      <text:p text:style-name="P5"/>
      <text:p text:style-name="P5"/>
      <text:list xml:id="list3562102763191881471" text:style-name="L3">
        <text:list-header>
          <text:p text:style-name="P118"><text:span text:style-name="T36">I RODZAJE ZADAŃ PUBLICZNYCH I WYSOKO</text:span><text:span text:style-name="T43">ŚĆ</text:span><text:span text:style-name="T36"> </text:span><text:span text:style-name="T43">Ś</text:span><text:span text:style-name="T36">RODKÓW FINANSOWYCH PRZEZNACZONYCH NA WSPARCIE ICH REALIZACJI:</text:span></text:p>
        </text:list-header>
      </text:list>
      <text:p text:style-name="P65"/>
      <text:p text:style-name="P65"/>
      <text:list xml:id="list31242051" text:continue-numbering="true" text:style-name="L3">
        <text:list-header>
          <text:p text:style-name="P119"/>
          <text:p text:style-name="P120">1. ZADANIE W ZAKRESIE PRZECIWDZIAŁANIA ALKOHOLIZMOWI</text:p>
          <text:p text:style-name="P121"/>
          <text:p text:style-name="P122">Realizacja programów profilaktycznych z zakresu profilaktyki uzależnień dla mieszkańców miasta Radomska</text:p>
          <text:p text:style-name="P122"/>
        </text:list-header>
      </text:list>
      <text:p text:style-name="P68"><text:tab/><text:tab/>(zadanie nowe dotychczas nierealizowane) <text:s text:c="37"/>kwota – 45.000,00 zł</text:p>
      <text:p text:style-name="P64"/>
      <text:p text:style-name="P64"/>
      <text:p text:style-name="P63">Na realizację ww. zadania wyłonionego w otwartym konkursie ofert w 2016 roku Prezydent Miasta Radomsko przeznacza kwotę 45.000,00 zł. ujętą w uchwale budżetowej Miasta Radomsko na rok 2016.</text:p>
      <text:p text:style-name="P63"/>
      <text:p text:style-name="P63"/>
      <text:list xml:id="list6203339185043253372" text:style-name="L4">
        <text:list-header>
          <text:p text:style-name="P123">II. ZASADY PRZYZNAWANIA DOTACJI</text:p>
        </text:list-header>
      </text:list>
      <text:p text:style-name="P66"/>
      <text:p text:style-name="P67"/>
      <text:list xml:id="list31229426" text:continue-numbering="true" text:style-name="L4">
        <text:list-header>
          <text:p text:style-name="P126"><text:span text:style-name="T39">1. </text:span><text:span text:style-name="T4">W konkursie mogą brać udział </text:span><text:span text:style-name="T5">organizacje pozarządowe oraz inne podmioty określone w art. 3 ust. 3 ustawy z dnia 24 kwietnia 2003r. o działalności pożytku publicznego i o wolontariacie, <text:s text:c="13"/>które </text:span><text:span text:style-name="T7">łącznie</text:span><text:span text:style-name="T5"> spełniają następujące warunki:</text:span></text:p>
        </text:list-header>
      </text:list>
      <text:p text:style-name="P62"><text:span text:style-name="T3"><text:tab/>1) zamierzaj</text:span><text:span text:style-name="T11">ą</text:span><text:span text:style-name="T3"> realizowa</text:span><text:span text:style-name="T11">ć</text:span><text:span text:style-name="T3"> zadanie na rzecz mieszka</text:span><text:span text:style-name="T11">ń</text:span><text:span text:style-name="T3">ców Radomska,</text:span></text:p>
      <text:p text:style-name="P62"><text:span text:style-name="T3"><text:tab/>2) prowadz</text:span><text:span text:style-name="T11">ą</text:span><text:span text:style-name="T3"> dzia</text:span><text:span text:style-name="T11">ł</text:span><text:span text:style-name="T3">alno</text:span><text:span text:style-name="T11">ść</text:span><text:span text:style-name="T3"> statutow</text:span><text:span text:style-name="T11">ą</text:span><text:span text:style-name="T3"> w dziedzinie obj</text:span><text:span text:style-name="T11">ę</text:span><text:span text:style-name="T3">tej konkursem,</text:span></text:p>
      <text:p text:style-name="P62"><text:span text:style-name="T3"><text:tab/>3) dysponuj</text:span><text:span text:style-name="T11">ą</text:span><text:span text:style-name="T3"> odpowiednio wyszkolon</text:span><text:span text:style-name="T11">ą</text:span><text:span text:style-name="T3"> kadr</text:span><text:span text:style-name="T11">ą</text:span><text:span text:style-name="T3">, zdoln</text:span><text:span text:style-name="T11">ą</text:span><text:span text:style-name="T3"> do realizacji zadania,</text:span></text:p>
      <text:p text:style-name="P62"><text:soft-page-break/><text:span text:style-name="T3"><text:tab/>4) posiadaj</text:span><text:span text:style-name="T11">ą</text:span><text:span text:style-name="T3"> baz</text:span><text:span text:style-name="T11">ę</text:span><text:span text:style-name="T3"> do realizacji zadania (w</text:span><text:span text:style-name="T11">ł</text:span><text:span text:style-name="T3">asn</text:span><text:span text:style-name="T11">ą</text:span><text:span text:style-name="T3">, dzier</text:span><text:span text:style-name="T11">ż</text:span><text:span text:style-name="T3">awion</text:span><text:span text:style-name="T11">ą</text:span><text:span text:style-name="T3"> lub wynaj</text:span><text:span text:style-name="T11">ę</text:span><text:span text:style-name="T3">t</text:span><text:span text:style-name="T11">ą</text:span><text:span text:style-name="T3">),</text:span></text:p>
      <text:p text:style-name="P62"><text:span text:style-name="T3"><text:tab/>5) posiadaj</text:span><text:span text:style-name="T11">ą</text:span><text:span text:style-name="T3"> do</text:span><text:span text:style-name="T11">ś</text:span><text:span text:style-name="T3">wiadczenie niezb</text:span><text:span text:style-name="T11">ę</text:span><text:span text:style-name="T3">dne do realizacji zadania b</text:span><text:span text:style-name="T11">ę</text:span><text:span text:style-name="T3">d</text:span><text:span text:style-name="T11">ą</text:span><text:span text:style-name="T3">cego przedmiotem konkursu,</text:span></text:p>
      <text:list xml:id="list6713429864475187952" text:style-name="L5">
        <text:list-header>
          <text:p text:style-name="P124"><text:s text:c="3"/>6) przedstawią prawidłowo sporządzoną ofertę na stosownym formularzu wraz ze wszystkimi wymaganymi załącznikami.</text:p>
        </text:list-header>
      </text:list>
      <text:list xml:id="list1516502939495863986" text:style-name="L6">
        <text:list-item>
          <text:p text:style-name="P125">Podmioty uczestniczące w otwartym konkursie ofert nie mogą prowadzić odpłatnej działalności pożytku publicznego i działalności gospodarczej w odniesieniu do przedmiotu oferty.</text:p>
        </text:list-item>
      </text:list>
      <text:p text:style-name="P69">3. <text:span text:style-name="T15">Przyznane dotacje będą miały charakter </text:span><text:span text:style-name="T19">wsparcia realizacji </text:span><text:span text:style-name="T15">w/w zadań. </text:span>Wnioskowana kwota dotacji dla jednej oferty <text:span text:style-name="T13">nie może przekroczyć 80% </text:span>całkowitego kosztu zadania.</text:p>
      <text:p text:style-name="P35">4. <text:span text:style-name="T70">Wymagany wkład własny dla wszystkich wnioskodawców to </text:span><text:span text:style-name="T69">20 % </text:span><text:span text:style-name="T70">kosztów realizacji całości zadania. Za finansowy wkład własny uznaje się środki finansowe oferenta (własne <text:s text:c="23"/>lub pozyskane z innych źródeł) oraz wkład osobowy (praca społeczna członków <text:s text:c="26"/>lub świadczenia wolontariuszy). Wysokość wkładu osobowego nie może przekroczyć 10% całkowitych kosztów realizacji zadania.</text:span></text:p>
      <text:p text:style-name="P40">Wkładem własnym podmiotu realizującego zadanie oraz środkami z innych źródeł przeznaczonymi na realizację zadania <text:span text:style-name="T78">nie mogą</text:span> być środki finansowe pochodzące z budżetu miasta Radomsko. </text:p>
      <text:p text:style-name="P35">5. <text:span text:style-name="T14">Określone w ogłoszeniu o otwartym konkursie ofert środki finansowe nie mogą być </text:span>wydatkowane na:</text:p>
      <text:p text:style-name="P35"><text:span text:style-name="T72"><text:tab/>1) </text:span>działalność gospodarczą,</text:p>
      <text:p text:style-name="P35"><text:span text:style-name="T72"><text:tab/>2) </text:span>remont, budowę, zakup budynków lub lokali,</text:p>
      <text:p text:style-name="P35"><text:span text:style-name="T72"><text:tab/>3) </text:span>zakup gruntów,</text:p>
      <text:list xml:id="list7075878916031606505" text:style-name="L7">
        <text:list-header>
          <text:p text:style-name="P106"><text:span text:style-name="T72">4) </text:span>pokrycie deficytu zrealizowanych wcześniej przedsięwzięć,</text:p>
        </text:list-header>
      </text:list>
      <text:p text:style-name="P35"><text:span text:style-name="T72"><text:tab/>5) </text:span>spłatę zaciągniętych kredytów, pożyczek, zobowiązań,</text:p>
      <text:p text:style-name="P35"><text:tab/>6) <text:span text:style-name="T70">pokrycie zobowiązań powstałych przed datą zawarcia umowy,</text:span></text:p>
      <text:p text:style-name="P35"><text:tab/>7) pokrycie bieżących kosztów utrzymania oferenta, </text:p>
      <text:p text:style-name="P35"><text:tab/>8) zakup środków trwałych,</text:p>
      <text:p text:style-name="P35"><text:span text:style-name="T72"><text:tab/>9) inne koszty </text:span>nie związane z realizacją zadania.</text:p>
      <text:p text:style-name="P35">6. <text:span text:style-name="T70">Złożenie oferty nie jest jednoznaczne z przyznaniem dotacji. </text:span><text:span text:style-name="T15">Zastrzega się możliwość zmiany wysokości dotacji i zakresu realizacji zadania w stosunku do złożonej oferty. </text:span></text:p>
      <text:p text:style-name="P16">7. Jeden wnioskodawca może złożyć tylko jedną ofertę na jedno zadanie.</text:p>
      <text:p text:style-name="P34">8. Dotacja ma charakter celowy i przeznaczona jest na realizację jednej edycji <text:span text:style-name="T16">przedsięwzięcia.</text:span></text:p>
      <text:p text:style-name="P25">9. Postępowanie konkursowe odbywać się będzie z uwzględnieniem zasad określonych w ustawie <text:s text:c="3"/>z dnia 24 kwietnia 2003r. o działalności pożytku publicznego i wolontariacie oraz <text:span text:style-name="T74">Uchwale <text:s text:c="14"/>Nr XVI/120/15 Rady Miejskiej w Radomsku z dnia 9 listopada 2015r. </text:span><text:span text:style-name="T73">w sprawie przyjęcia R</text:span><text:span text:style-name="T24">ocznego Programu Współpracy Miasta Radomsko z organizacjami pozarządowymi </text:span><text:span text:style-name="T73">oraz innymi podmiotami, o których mowa w art. 3 ust. 3 ustawy z dnia 24 kwietnia 2003 roku o działalności pożytku publicznego i o wolontariacie prowadzącymi działalność pożytku publicznego </text:span><text:span text:style-name="T24">na rok 2016.</text:span></text:p>
      <text:p text:style-name="P25">10. <text:span text:style-name="T75">Złożone oferty podlegają sprawdzeniu i ocenie przez komisję konkursową powołaną przez Prezydenta Miasta Radomsko. </text:span></text:p>
      <text:p text:style-name="P25"><text:span text:style-name="T75">11. Komisja konkursowa dokonuje sprawdzenia pod względem formalnym tj. pod kątem kompletności oferty i zawarcia w niej wszystkich danych wynikających ze wzoru oferty oraz niniejszego ogłoszenia</text:span><text:span text:style-name="T76">.</text:span></text:p>
      <text:p text:style-name="P41">12. Oferty zweryfikowane poprawnie pod względem formalnym podlegają ocenie merytorycznej <text:s/>zgodnie z zasadami określonymi w <text:span text:style-name="T77">§</text:span> 22 ust. 19-25 Rocznego Programu Współpracy Miasta Radomsko z organizacjami pozarządowymi na rok 2016. <text:s text:c="9"/></text:p>
      <text:p text:style-name="P3">13. <text:span text:style-name="T56">Rekomendacje Komisji konkursowej może uzyskać oferta, która w ocenie końcowej osiągnęła nie mniej niż 65 % możliwych do uzyskania <text:s/>punktów.</text:span></text:p>
      <text:p text:style-name="P26">14. Rekomendacje komisji konkursowej w sprawie wyboru jednej lub więcej niż jednej ocenionej oferty, podpisane przez Przewodniczącego komisji konkursowej wraz z protokołem z prac komisji konkursowej przedkładane są Prezydentowi Miasta w celu podjęcia decyzji. </text:p>
      <text:p text:style-name="P99"/>
      <text:p text:style-name="P99"><text:soft-page-break/>15. <text:span text:style-name="T45">Prezydent Miasta po zapoznaniu się z rekomendacjami w sprawie wyboru ofert podejmuje decyzję o wyborze organizacji pozarządowej do realizacji zadania publicznego, przyznaniu dotacji oraz <text:s/>jej wysokości. Decyzja Prezydenta jest ostateczna i nie przysługuje od niej odwołanie.</text:span></text:p>
      <text:p text:style-name="P41"><text:span text:style-name="T18">16. </text:span><text:span text:style-name="T55">Wyniki konkursu wraz z informacją o wysokości przyznanej dotacji zamieszczane są w Biuletynie Informacji Publicznej Urzędu Miasta Radomska, na stronie internetowej Urzędu Miasta <text:s/>Radomska, <text:s text:c="9"/>a także w siedzibie Urzędu Miasta Radomska na tablicy ogłoszeń.</text:span></text:p>
      <text:p text:style-name="P41"><text:span text:style-name="T48">17. </text:span><text:span text:style-name="T20">Właściwa merytorycznie komórka organizacyjna Urzędu Miasta Radomska powiadamia pisemnie oferenta o wynikach konkursu. </text:span></text:p>
      <text:p text:style-name="P41"><text:span text:style-name="T17">18. </text:span><text:span text:style-name="T45">W wyniku rozstrzygnięcia konkursu Prezydent Miasta Radomsko może zlecić realizację zadania publicznego </text:span><text:span text:style-name="T52">jednemu lub kilku wykonawcom</text:span><text:span text:style-name="T45"> w granicach łącznej kwoty przeznaczonej <text:s text:c="28"/>na dane zadanie. </text:span></text:p>
      <text:p text:style-name="P41"><text:span text:style-name="T45">19. </text:span><text:span text:style-name="T49">W przypadku otrzymania niższej niż wnioskowana kwota dotacji, oferent zobowiązany jest <text:s text:c="15"/>do przedłożenia korekty kalkulacji przewidywanych kosztów realizacji zadania oraz ewentualnej korekty harmonogramu realizacji zadania. </text:span></text:p>
      <text:p text:style-name="P41"><text:span text:style-name="T49">20. </text:span><text:span text:style-name="T47">W przypadku otrzymania niższej niż wnioskowana kwota dotacji, oferent może zrezygnować <text:s text:c="15"/>z realizacji zadania. Rezygnacja wymaga formy pisemnej.</text:span></text:p>
      <text:p text:style-name="P41"><text:span text:style-name="T47">21. </text:span><text:span text:style-name="T50">Jeżeli w wyniku realizacji zadania ulegnie zmniejszeniu wartość zadania, odpowiedniemu zmniejszeniu może ulec wysokość dotacji z zachowaniem udziału procentowego dotacji <text:s text:c="24"/>w całkowitych kosztach zadania. Jeśli zaś ulegnie zwiększeniu całkowity koszt realizacji zadania, <text:s/>wysokość dotacji pozostaje bez zmian.</text:span></text:p>
      <text:p text:style-name="P2">22. Zakres i warunki realizacji zadań zostaną określone w umowach zawartych z oferentami wybranymi w konkursie.</text:p>
      <text:p text:style-name="P18"/>
      <text:p text:style-name="P18"/>
      <text:p text:style-name="P18">III. TERMINY I WARUNKI REALIZACJI ZADANIA</text:p>
      <text:p text:style-name="P29"/>
      <text:p text:style-name="P29"/>
      <text:p text:style-name="P21"/>
      <text:p text:style-name="P21">1. Do konkursu mogą być składane oferty, których <text:span text:style-name="T70">realizacja zadania rozpocznie się nie wcześniej <text:s text:c="15"/>niż w dniu podpisania umowy i kończy nie później niż 15 grudnia 2016 roku.</text:span></text:p>
      <text:p text:style-name="P21">2. Zadanie powinno być realizowane z najwyższą starannością, zgodnie z zawartymi umowami <text:s/>oraz obowiązującymi standardami i przepisami prawa.</text:p>
      <text:p text:style-name="P35"><text:span text:style-name="T44">3. </text:span>Zadanie powinno być realizowane w sposób zapewniający:</text:p>
      <text:p text:style-name="P35"><text:tab/> <text:s text:c="5"/>1) wysoką merytoryczną wartość przedsięwzięcia,</text:p>
      <text:list xml:id="list4085791706718878326" text:style-name="L8">
        <text:list-item>
          <text:list>
            <text:list-item>
              <text:list>
                <text:list-item>
                  <text:p text:style-name="P107">aktywny i kreatywny udział uczestników zajęć w realizowanym zadaniu,</text:p>
                </text:list-item>
                <text:list-item>
                  <text:p text:style-name="P107">zaangażowanie różnorodnych środowisk lub instytucji.</text:p>
                </text:list-item>
              </text:list>
            </text:list-item>
          </text:list>
        </text:list-item>
      </text:list>
      <text:p text:style-name="P35"/>
      <text:p text:style-name="P42">4. Zadanie I.1</text:p>
      <text:p text:style-name="P40">- realizowane w wymiarze nie niższym niż 1,5 godziny w tygodniu dla minimum dwóch grup, mogą to być grupy zorganizowane tj. uczniowie ze szkół ponadpodstawowych działających na terenie miasta Radomsko lub/i grupy nieformalne liczące nie więcej niż 12 mieszkańców Radomska <text:s/>w wieku powyżej 16 roku życia.</text:p>
      <text:p text:style-name="P40">Zajęcia muszą być prowadzone wg programów profilaktycznych rekomendowanych przez: Państwową Agencję Rozwiązywania Problemów Alkoholowych, Krajowe Biuro Przeciwdziałania Narkomani, Ośrodek Rozwoju Edukacji lub Instytut Psychiatrii <text:s text:c="25"/>i Neurologii albo programów autorskich, których oceny dokona specjalista zaproszony do pracy w Komisji Oceniającej. Zajęcia muszą być udokumentowane, a udział w nich potwierdzony listą uczestników.</text:p>
      <text:p text:style-name="P40"/>
      <text:p text:style-name="P39">5. Oferent musi posiadać bazę lokalową (własną lub wynajętą) <text:s/>wraz z wyposażeniem, pozwalającą realizować program <text:s/>bezpiecznie i w warunkach odpowiadającym potrzebom adresatów zadania.</text:p>
      <text:p text:style-name="P39">6.Oferent zapewnia niezbędną kadrę do zorganizowania zajęć. Kadra powinna posiadać niezbędne <text:soft-page-break/>kwalifikacje do prowadzenia zaplanowanych w harmonogramie działań. Realizacja musi być udokumentowana.</text:p>
      <text:p text:style-name="P36">7. Przedmiotem dofinansowania mogą być koszty, które:<text:tab/></text:p>
      <text:list xml:id="list8350227971831359586" text:style-name="L9">
        <text:list-item>
          <text:p text:style-name="P108">są niezbędne do realizacji zadania,</text:p>
        </text:list-item>
        <text:list-item>
          <text:p text:style-name="P108">zostaną przewidziane w ofercie, uwzględnione w kosztorysie oraz umowie zawartej pomiędzy Oferentem a <text:s/>Miastem Radomsko,</text:p>
        </text:list-item>
        <text:list-item>
          <text:p text:style-name="P108">spełniają wymogi racjonalnego i oszczędnego gospodarowania środkami publicznymi, z zachowaniem zasady uzyskiwania <text:s/>najlepszych efektów z danych nakładów,</text:p>
        </text:list-item>
        <text:list-item>
          <text:p text:style-name="P110"><text:span text:style-name="T65">zostały faktycznie poniesione w terminie realizacji zadania, </text:span><text:span text:style-name="T9">a w przypadków umów zlecenia/o dzieło zawieranych z osobami fizycznymi w ramach realizacji zadania, nie są płatnościami ponoszonymi „z góry”, </text:span></text:p>
        </text:list-item>
        <text:list-item>
          <text:p text:style-name="P108">są poparte stosownymi dokumentami, w szczególności zostały wykazane w dokumentacji finansowej oferenta,</text:p>
        </text:list-item>
      </text:list>
      <text:p text:style-name="P35"><text:span text:style-name="T66">8.</text:span><text:span text:style-name="T69"> Koszty (w rozumieniu wydatków) pośrednie, tj. koszty obsługi administracyjnej (w tym koszty koordynatora projektu) </text:span>służące realizacji zadania nie mogą przekroczyć <text:span text:style-name="T69">10 % </text:span>przyznanych z budżetu miasta środków finansowych.</text:p>
      <text:p text:style-name="P35">9. <text:span text:style-name="T69">Przesunięcia </text:span>pomiędzy rodzajami zaplanowanych rodzajów kosztów nie mogą przekroczyć ogółem <text:span text:style-name="T69">10 % </text:span>przyznanej z budżetu miasta dotacji.</text:p>
      <text:p text:style-name="P21">10. Możliwość używania znaku promocyjnego Miasta Radomsko w formie logo na wszelkich materiałach promocyjnych określona została w Zarządzeniu Nr 180/2009 Prezydenta Miasta Radomsko z dnia 1 września 2009r. i <text:s/>odbywać się będzie wg zasad w nim zawartych.</text:p>
      <text:p text:style-name="P21"/>
      <text:p text:style-name="P18"/>
      <text:p text:style-name="P18">IV. TERMIN SKŁADANIA OFERT </text:p>
      <text:p text:style-name="P30"/>
      <text:p text:style-name="P38"><text:span text:style-name="T45">1. </text:span><text:span text:style-name="T17">Oferty należy składać za pośrednictwem poczty </text:span><text:span text:style-name="T45">w zaklejonych kopertach z poda</text:span><text:span text:style-name="T17">niem nazwy <text:s text:c="8"/>i adresu podmiotu z dopiskiem „Konkurs ofert – zadanie w zakresie przeciwdziałania uzależnieniom i patologiom społecznym” oraz nazwą zadania na adres Urząd Miasta Radomska, ul. Tysiąclecia 5, lub osobiście w </text:span><text:span text:style-name="T45">Biurze Podawczym </text:span><text:span text:style-name="T17">na parterze Urzędu Miasta Radomska, </text:span><text:span text:style-name="T45">w godz. 8.00 – 15.00, </text:span><text:span text:style-name="T51">do dnia 10.10.2016</text:span><text:span text:style-name="T60"> </text:span><text:span text:style-name="T51">roku (decyduje data wpływu do Biura Podawczego).</text:span></text:p>
      <text:p text:style-name="P43"><text:span text:style-name="T38">2. </text:span><text:a xlink:type="simple" xlink:href="http://www.rcpslodz.pl/" text:style-name="Internet_20_link" text:visited-style-name="Visited_20_Internet_20_Link"><text:span text:style-name="T54">Oferta powinna zostać sporządzona zgodnie ze wzorem określonym w Rozporządzeniu </text:span></text:a><text:a xlink:type="simple" xlink:href="http://www.rcpslodz.pl/" text:style-name="Internet_20_link" text:visited-style-name="Visited_20_Internet_20_Link"><text:span text:style-name="T42">Ministra Pracy i Polityki Społecznej z dnia 19 sierpnia 2016 r. </text:span></text:a><text:a xlink:type="simple" xlink:href="http://www.rcpslodz.pl/" text:style-name="Internet_20_link" text:visited-style-name="Visited_20_Internet_20_Link"><text:span text:style-name="T40">w sprawie wzoru oferty i ramowego wzoru umowy dotyczących realizacji zadania publicznego oraz wzoru sprawozdania z wykonania tego zadania.</text:span></text:a></text:p>
      <text:p text:style-name="P43"><text:a xlink:type="simple" xlink:href="http://www.rcpslodz.pl/" text:style-name="Internet_20_link" text:visited-style-name="Visited_20_Internet_20_Link"><text:span text:style-name="T53">3. Do oferty należy dołączyć:</text:span></text:a></text:p>
      <text:p text:style-name="P34"><text:tab/>1) <text:span text:style-name="T61">kopię aktualnego wyciągu z właściwego rejestru lub ewidencji, pobrany samodzielnie wydruk komputerowy aktualnych informacji o podmiocie wpisanym do Krajowego Rejestru Sądowego,,</text:span></text:p>
      <text:p text:style-name="P35"><text:tab/>2) <text:span text:style-name="T34">kserokopię statutu,</text:span></text:p>
      <text:p text:style-name="P27"><text:tab/>3) w przypadku, gdy oferta składana jest przez osoby inne niż osoby uprawnione do reprezentowania oferenta zgodnie ze statutem, należy złożyć dokument potwierdzający udzielenie pełnomocnictwa <text:s/>do reprezentowania organizacji, zgodny ze statutem i wpisem rejestrowym – dotyczy organizacji regionalnych i ogólnopolskich,</text:p>
      <text:p text:style-name="P37"><text:tab/>4) <text:span text:style-name="T86"><text:s/>imienny wykaz bezpośrednich odbiorców zadania będących mieszkańcami Radomska <text:s text:c="20"/>lub szczegółowy plan ich naboru,</text:span></text:p>
      <text:p text:style-name="P35"><text:tab/>5) wykaz osób zaangażowanych w realizację zadania wraz z dokumentami potwierdzającymi ich kwalifikacje, </text:p>
      <text:p text:style-name="P35"><text:tab/>6) harmonogram zajęć profilaktycznych,</text:p>
      <text:p text:style-name="P35"><text:tab/>7) treść autorskiego programu profilaktycznego lub tytuł programu profilaktycznego rekomendowanego ze wskazaniem podmiotu, który dany program rekomenduje,</text:p>
      <text:p text:style-name="P35"><text:tab/>8) oświadczenie oferenta <text:span text:style-name="T34">potwierdzające prawo do korzystania z obiektów i pomieszczeń, </text:span><text:soft-page-break/><text:span text:style-name="T34">gdzie zadanie będzie realizowane, </text:span></text:p>
      <text:p text:style-name="P43">4. Wszystkie dokumenty przedstawione w formie kserokopii muszą zostać potwierdzone <text:s text:c="15"/>za zgodność z oryginałem (na każdej stronie) z uwzględnieniem zapisu art. 76a Kodeksu Postępowania Administracyjnego.</text:p>
      <text:p text:style-name="P43"><text:a xlink:type="simple" xlink:href="http://www.rcpslodz.pl/" text:style-name="Internet_20_link" text:visited-style-name="Visited_20_Internet_20_Link"><text:span text:style-name="T53">5. </text:span></text:a><text:span text:style-name="T41">W przypadku złożenia oferty wspólnej, oferta ta musi spełniać wymogi określone w art. 14 ustawy o pożytku publicznym i o wolontariacie. </text:span></text:p>
      <text:p text:style-name="P19"/>
      <text:p text:style-name="P19">V. TRYBY I KRYTERIA STOSOWANE PRZY DOKONYWANIU WYBORU OFERTY ORAZ TERMIN DOKONANIA WYBORU OFERTY</text:p>
      <text:p text:style-name="P21"/>
      <text:p text:style-name="P21">1. Rozstrzygnięcie konkursu nastąpi nie później niż do 30 dni od daty końcowego terminu składania ofert. </text:p>
      <text:p text:style-name="P21">2. Oferty złożone drogą elektroniczną nie będą rozpatrywane.</text:p>
      <text:p text:style-name="P35"><text:span text:style-name="T45">3. Odrzuceniu </text:span><text:span text:style-name="T46">podlegają oferty, które:</text:span></text:p>
      <text:list xml:id="list755422903543473367" text:style-name="L10">
        <text:list-item>
          <text:list>
            <text:list-item>
              <text:list>
                <text:list-item>
                  <text:p text:style-name="P111">złożone zostały po terminie,</text:p>
                </text:list-item>
                <text:list-item>
                  <text:p text:style-name="P109">nie zawierają wymaganych załączników określonych we wzorze oferty,</text:p>
                </text:list-item>
                <text:list-item>
                  <text:p text:style-name="P109">złożone zostały na niewłaściwym formularzu, innym niż określony w niniejszym ogłoszeniu,</text:p>
                </text:list-item>
                <text:list-item>
                  <text:p text:style-name="P109">zostały złożone przez podmiot, który <text:s/>wg statutu nie prowadzi działalności w dziedzinie objętej konkursem,</text:p>
                </text:list-item>
                <text:list-item>
                  <text:p text:style-name="P109">nie odpowiada zadaniom wskazanym w ogłoszeniu o konkursie,</text:p>
                </text:list-item>
                <text:list-item>
                  <text:p text:style-name="P109">nie zawierają wymaganego wkładu własnego.</text:p>
                </text:list-item>
              </text:list>
            </text:list-item>
          </text:list>
        </text:list-item>
      </text:list>
      <text:p text:style-name="P28">4. Oferty, które:</text:p>
      <text:list xml:id="list6228274183277179674" text:style-name="L11">
        <text:list-item>
          <text:p text:style-name="P112">zawierają oczywiste błędy pisarskie (niezamierzona niedoskonałość, np. mylna pisownia, przeoczenie, niewłaściwe użycie bądź opuszczenie wyrazu/-ów),</text:p>
        </text:list-item>
        <text:list-item>
          <text:p text:style-name="P113">zawierają oczywiste błędy rachunkowe w kosztorysie (uzyskano błędny wynik wskutek przeprowadzenia działań matematycznych),</text:p>
        </text:list-item>
        <text:list-item>
          <text:p text:style-name="P113">są niepodpisane lub nie zawierają wymaganych pieczątek,</text:p>
        </text:list-item>
        <text:list-item>
          <text:p text:style-name="P113">nie zawierają załączników, o których mowa w niniejszym ogłoszeniu o konkursie,</text:p>
        </text:list-item>
        <text:list-item>
          <text:p text:style-name="P113">nieprawidłowo określają termin realizacji zadania</text:p>
        </text:list-item>
      </text:list>
      <text:p text:style-name="P28">będą podlegały jednokrotnemu uzupełnieniu na podstawie wezwania Komisji konkursowej. Niezastosowanie się oferenta do wezwania w terminie 5 dni od daty jego otrzymania, skutkować będzie odrzuceniem oferty ze względów formalnych. </text:p>
      <text:p text:style-name="P44">5. Oferty zostaną ocenione według poniższych kryteriów:</text:p>
      <text:p text:style-name="P44"><text:tab/>1)<text:span text:style-name="T34"> możliwość realizacji zadania publicznego przez oferenta, </text:span></text:p>
      <text:p text:style-name="P31"><text:tab/>2) proponowana jakość wykonania zadania i kwalifikacje osób, przy udziale których oferent <text:tab/>będzie realizował zadania publiczne,</text:p>
      <text:p text:style-name="P31"><text:tab/>3) kalkulacja kosztów realizacji zadania publicznego, w tym w odniesieniu do zakresu <text:tab/>rzeczowego zadania, </text:p>
      <text:p text:style-name="P31"><text:tab/>4) udział środków własnych lub środków pochodzących z innych źródeł na realizację <text:tab/>zadania publicznego,</text:p>
      <text:p text:style-name="P31"><text:tab/>5) wkład rzeczowy, osobowy, w tym praca społeczna członków i świadczenia wolontariuszy,</text:p>
      <text:p text:style-name="P31"><text:tab/>6) rzetelność i terminowość oraz sposób rozliczenia dotychczas otrzymanych środków na <text:tab/>realizację zadań publicznych.</text:p>
      <text:p text:style-name="P44">6. Tylko oferta, która w ocenie końcowej osiągnęła nie mniej niż 65 % możliwych do uzyskania <text:s/>punktów, może uzyskać rekomendacje komisji konkursowej. </text:p>
      <text:p text:style-name="P44">7. Wzór karty oceny formalnej oraz wzór karty oceny merytorycznej stanowią odpowiednio <text:s/>załącznik nr 1 i <text:s/>załącznik nr 2. </text:p>
      <text:list xml:id="list657038559280354600" text:style-name="L12">
        <text:list-item>
          <text:p text:style-name="P114">Formularz oferty wraz z załącznikami jest dostępny na stronie internetowej www.radomsko.pl w Biuletynie Informacji Publicznej, w zakładce Organizacje pozarządowe/program współpracy 2016/ konkursy zadań publicznych oraz w pokoju 214 (II <text:soft-page-break/>piętro) w siedzibie Urzędu Miasta Radomska, ul. Tysiąclecia 5.</text:p>
        </text:list-item>
      </text:list>
      <text:p text:style-name="P55">VI. ZADANIA PUBLICZNE TEGO SAMEGO RODZAJU ZREALIZOWANE W ROKU BIEŻĄCYM ORAZ W ROKU 2015</text:p>
      <text:p text:style-name="P55"/>
      <text:p text:style-name="P55"/>
      <text:p text:style-name="P59">W 2016r. Miasto Radomsko udzieliło wsparcia finansowego na realizację następujących zadań publicznych w zakresie przeciwdziałania uzależnieniom i patologiom społecznym:</text:p>
      <text:p text:style-name="P57"><text:tab/>1. Wspieranie organizacji wypoczynku zimowego i letniego dzieci i młodzieży</text:p>
      <text:p text:style-name="P57"><text:tab/><text:tab/><text:tab/><text:tab/><text:tab/><text:tab/><text:tab/><text:tab/><text:tab/>– kwota wsparcia : 20.000,00 zł.</text:p>
      <text:p text:style-name="P60"><text:tab/>2. Wspieranie działalności centrum integracji społeczne</text:p>
      <text:p text:style-name="P58"><text:tab/><text:tab/><text:tab/><text:tab/><text:tab/><text:tab/><text:tab/><text:tab/><text:tab/>– kwota wsparcia : 10.000,00 zł.</text:p>
      <text:p text:style-name="P95"><text:span text:style-name="T33"><text:tab/></text:span><text:span text:style-name="T25">3. Wspieranie Klubów Abstynenckich oraz innych form działań pomocowych poza terapią, <text:s text:c="3"/><text:tab/> <text:s text:c="3"/>których odbiorcami są osoby uzależnione i ich rodziny</text:span></text:p>
      <text:p text:style-name="P96"><text:tab/><text:tab/><text:tab/><text:tab/><text:tab/><text:tab/><text:tab/><text:tab/>– kwota wsparcia : 36.780,00 zł.</text:p>
      <text:p text:style-name="P23"><text:tab/>4. Wspieranie działań, imprez i wydarzeń promujących spędzanie wolnego czasu bez używek</text:p>
      <text:p text:style-name="P22"><text:tab/><text:tab/><text:tab/><text:tab/><text:tab/><text:tab/><text:tab/><text:tab/><text:tab/> <text:span text:style-name="T33">– kwota wsparcia : 15.000,00 zł.</text:span></text:p>
      <text:p text:style-name="P21">W 2015r. Miasto Radomsko zrealizowało następujące zadania publiczne w zakresie <text:span text:style-name="T33">przeciwdziałania uzależnieniom i patologiom społecznym.</text:span></text:p>
      <text:list xml:id="list2341757344253697577" text:style-name="L13">
        <text:list-item>
          <text:p text:style-name="P115">Realizacja programów profilaktycznych i edukacyjnych skierowanych do młodzieży szkolnej i ich rodziców, dotyczących zażywania substancji odurzających nowej generacji</text:p>
        </text:list-item>
      </text:list>
      <text:p text:style-name="P21"><text:span text:style-name="T33"><text:tab/><text:tab/><text:tab/><text:tab/><text:tab/><text:tab/><text:tab/><text:tab/>– kwota wsparcia : </text:span>8.000,00 zł.</text:p>
      <text:list xml:id="list31228093" text:continue-numbering="true" text:style-name="L13">
        <text:list-item>
          <text:p text:style-name="P115">Wspieranie dodatkowych form spędzania czasu wolnego dla mieszkańców promujących życie bez alkoholu </text:p>
        </text:list-item>
      </text:list>
      <text:p text:style-name="P43"><text:span text:style-name="T8"><text:tab/><text:tab/><text:tab/><text:tab/><text:tab/><text:tab/><text:tab/><text:tab/>- kwota wsparcia :</text:span><text:span text:style-name="T37"> 76.000,00 zł.</text:span></text:p>
      <text:list xml:id="list5742846546084034999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217055" text:continue-list="list31228093" text:style-name="L13">
        <text:list-item>
          <text:p text:style-name="P115">Wspieranie wakacyjnych form spędzania czasu wolnego dla dzieci i młodzieży promujących zdrowy styl życia <text:s/></text:p>
        </text:list-item>
      </text:list>
      <text:p text:style-name="P21"><text:span text:style-name="T33"><text:tab/><text:tab/><text:tab/><text:tab/><text:tab/><text:tab/><text:tab/><text:tab/>– kwota wsparcia :</text:span> 50.000,00 zł.</text:p>
      <text:list xml:id="list31218243" text:continue-numbering="true" text:style-name="L13">
        <text:list-item>
          <text:p text:style-name="P115">Wspieranie klubów abstynenckich oraz innych form działań pomocowych poza terapią, których odbiorcami są osoby uzależnione i ich rodziny</text:p>
        </text:list-item>
      </text:list>
      <text:p text:style-name="P21"><text:span text:style-name="T33"><text:tab/><text:tab/><text:tab/><text:tab/><text:tab/><text:tab/><text:tab/><text:tab/>– kwota wsparcia :</text:span> 41.000,00 zł. </text:p>
      <text:list xml:id="list31230382" text:continue-numbering="true" text:style-name="L13">
        <text:list-item>
          <text:p text:style-name="P115">Wspieranie działalności centrum integracji społecznej </text:p>
        </text:list-item>
      </text:list>
      <text:p text:style-name="P1"><text:tab/><text:tab/><text:tab/><text:tab/><text:tab/><text:tab/><text:tab/><text:tab/>– kwota wsparcia : 10.000,00 zł.</text:p>
      <text:p text:style-name="P56"><text:span text:style-name="T26"><text:tab/><text:tab/><text:tab/></text:span><text:span text:style-name="T6"> </text:span><text:span text:style-name="T64"><text:tab/> <text:s/>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13"/>
      <text:p text:style-name="P13"><text:soft-page-break/>Załącznik nr 2 </text:p>
      <text:p text:style-name="P7">KARTA OCENY FORMALNEJ</text:p>
      <text:p text:style-name="P8"/>
      <text:list xml:id="list5868893246012928310" text:style-name="WW8Num1">
        <text:list-item>
          <text:p text:style-name="P127">Nazwa Podmiotu zgłaszającego ofertę:</text:p>
        </text:list-item>
      </text:list>
      <text:p text:style-name="P72"/>
      <text:p text:style-name="P74"><text:span text:style-name="T27">…</text:span><text:span text:style-name="T27">.......................................................................................................................................................</text:span></text:p>
      <text:p text:style-name="P75"/>
      <text:list xml:id="list7825602984731411101" text:style-name="WW8Num2">
        <text:list-item>
          <text:p text:style-name="P128">Nazwa zadania publicznego będącego przedmiotem oferty:</text:p>
        </text:list-item>
      </text:list>
      <text:p text:style-name="P76"><text:span text:style-name="T57">…</text:span><text:span text:style-name="T57">.........................................................................................................…........................................ 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0">Lp.</text:p>
          </table:table-cell>
          <table:table-cell table:style-name="Tabela1.A1" office:value-type="string">
            <text:p text:style-name="P80">FORMALNA OCENA OFERT</text:p>
          </table:table-cell>
          <table:table-cell table:style-name="Tabela1.A1" office:value-type="string">
            <text:p text:style-name="P80">TAK</text:p>
          </table:table-cell>
          <table:table-cell table:style-name="Tabela1.A1" office:value-type="string">
            <text:p text:style-name="P80">NIE </text:p>
          </table:table-cell>
          <table:table-cell table:style-name="Tabela1.A1" office:value-type="string">
            <text:p text:style-name="P82">Zwrócono do uzupełnienia braku/poprawienia błędu do dnia <text:s/>...</text:p>
          </table:table-cell>
          <table:table-cell table:style-name="Tabela1.F1" office:value-type="string">
            <text:p text:style-name="P82">Dokonano uzupełnienia z dniem ...</text:p>
          </table:table-cell>
        </table:table-row>
        <table:table-row table:style-name="Tabela1.1">
          <table:table-cell table:style-name="Tabela1.A2" office:value-type="string">
            <text:p text:style-name="P89">1</text:p>
          </table:table-cell>
          <table:table-cell table:style-name="Tabela1.A2" office:value-type="string">
            <text:p text:style-name="P90">Czy oferta złożona została w terminie zawartym w ogłoszeniu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>nie dotyczy </text:p>
          </table:table-cell>
          <table:table-cell table:style-name="Tabela1.F2" office:value-type="string">
            <text:p text:style-name="P92">nie dotyczy</text:p>
          </table:table-cell>
        </table:table-row>
        <table:table-row table:style-name="Tabela1.1">
          <table:table-cell table:style-name="Tabela1.A2" office:value-type="string">
            <text:p text:style-name="P89">2</text:p>
          </table:table-cell>
          <table:table-cell table:style-name="Tabela1.A2" office:value-type="string">
            <text:p text:style-name="P90">Czy oferta wypełniona jest na prawidłowym formularzu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>nie dotyczy</text:p>
          </table:table-cell>
          <table:table-cell table:style-name="Tabela1.F2" office:value-type="string">
            <text:p text:style-name="P92">nie dotyczy</text:p>
          </table:table-cell>
        </table:table-row>
        <table:table-row table:style-name="Tabela1.1">
          <table:table-cell table:style-name="Tabela1.A2" office:value-type="string">
            <text:p text:style-name="P89">3</text:p>
          </table:table-cell>
          <table:table-cell table:style-name="Tabela1.A2" office:value-type="string">
            <text:p text:style-name="P90">Czy zadanie publiczne z ogłoszenia <text:s/>jest zgodne z działalnością statutową oferenta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>nie dotyczy</text:p>
          </table:table-cell>
          <table:table-cell table:style-name="Tabela1.F2" office:value-type="string">
            <text:p text:style-name="P92">nie dotyczy</text:p>
          </table:table-cell>
        </table:table-row>
        <table:table-row table:style-name="Tabela1.1">
          <table:table-cell table:style-name="Tabela1.A2" office:value-type="string">
            <text:p text:style-name="P89">4</text:p>
          </table:table-cell>
          <table:table-cell table:style-name="Tabela1.A2" office:value-type="string">
            <text:p text:style-name="P90">Czy zadanie wskazane w ofercie jest zgodne z zadaniem wskazanym w ogłoszeniu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>nie dotyczy</text:p>
          </table:table-cell>
          <table:table-cell table:style-name="Tabela1.F2" office:value-type="string">
            <text:p text:style-name="P92">nie dotyczy</text:p>
          </table:table-cell>
        </table:table-row>
        <table:table-row table:style-name="Tabela1.1"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90">Czy oferta została złożona przez uprawniony podmiot? 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>nie dotyczy</text:p>
          </table:table-cell>
          <table:table-cell table:style-name="Tabela1.F2" office:value-type="string">
            <text:p text:style-name="P92">nie dotyczy</text:p>
          </table:table-cell>
        </table:table-row>
        <table:table-row table:style-name="Tabela1.1">
          <table:table-cell table:style-name="Tabela1.A2" office:value-type="string">
            <text:p text:style-name="P89">6</text:p>
          </table:table-cell>
          <table:table-cell table:style-name="Tabela1.A2" office:value-type="string">
            <text:p text:style-name="P90">Czy termin realizacji zadania wskazany przez oferenta jest zgodny z terminem zadania podanym w ogłoszeniu? 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table-cell table:style-name="Tabela1.A2" office:value-type="string">
            <text:p text:style-name="P89">7</text:p>
          </table:table-cell>
          <table:table-cell table:style-name="Tabela1.A2" office:value-type="string">
            <text:p text:style-name="P90">Czy oferent zamierza realizować zadanie na rzecz miasta Radomsko</text:p>
            <text:p text:style-name="P90"><text:s/>i jego mieszkańców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table-cell table:style-name="Tabela1.A2" office:value-type="string">
            <text:p text:style-name="P89">8</text:p>
          </table:table-cell>
          <table:table-cell table:style-name="Tabela1.A2" office:value-type="string">
            <text:p text:style-name="P90">Czy oferta zawiera oczywiste błędy rachunkowe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table-cell table:style-name="Tabela1.A2" office:value-type="string">
            <text:p text:style-name="P89">9</text:p>
          </table:table-cell>
          <table:table-cell table:style-name="Tabela1.A2" office:value-type="string">
            <text:p text:style-name="P90">Czy oferta zawiera oczywiste błędy pisarskie (lub niewypełnione pola)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table-cell table:style-name="Tabela1.A2" office:value-type="string">
            <text:p text:style-name="P89">10</text:p>
          </table:table-cell>
          <table:table-cell table:style-name="Tabela1.A2" office:value-type="string">
            <text:p text:style-name="P90">Czy wskazano w ofercie wymagany wkład własny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>nie dotyczy </text:p>
          </table:table-cell>
          <table:table-cell table:style-name="Tabela1.F2" office:value-type="string">
            <text:p text:style-name="P92">nie dotyczy</text:p>
          </table:table-cell>
        </table:table-row>
        <table:table-row table:style-name="Tabela1.1">
          <table:table-cell table:style-name="Tabela1.A2" office:value-type="string">
            <text:p text:style-name="P89">11</text:p>
          </table:table-cell>
          <table:table-cell table:style-name="Tabela1.A2" office:value-type="string">
            <text:p text:style-name="P90">Czy koszty związane z realizacją zadania <text:s/>są kwalifikowalne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table-cell table:style-name="Tabela1.A2" office:value-type="string">
            <text:p text:style-name="P89">12</text:p>
          </table:table-cell>
          <table:table-cell table:style-name="Tabela1.A2" office:value-type="string">
            <text:p text:style-name="P90">Kompletność złożonej oferty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table-cell table:style-name="Tabela1.A2" table:number-rows-spanned="11" office:value-type="string">
            <text:p text:style-name="P45"/>
          </table:table-cell>
          <table:table-cell table:style-name="Tabela1.A2" office:value-type="string">
            <text:p text:style-name="P92">a) Czy oferta została podpisana przez uprawnione osoby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covered-table-cell/>
          <table:table-cell table:style-name="Tabela1.A2" office:value-type="string">
            <text:p text:style-name="P92">b) Czy do oferty dołączono aktualny wyciąg z KRS lub wyciąg z ewidencji stowarzyszeń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2">nie dotyczy</text:p>
          </table:table-cell>
          <table:table-cell table:style-name="Tabela1.F2" office:value-type="string">
            <text:p text:style-name="P92">nie dotyczy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92">c) Czy wskazane w ofercie osoby mają prawo do składania oświadczeń woli w imieniu oferenta? 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82">d) Czy do oferty dołączono</text:span><text:span text:style-name="T58"> kserokopię statutu?</text:span>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82">e) Czy do oferty dołączono imienny</text:span><text:span text:style-name="T83"> wykaz <text:s/>odbiorców zadania <text:s/>lub szczegółowe zasady ich naboru</text:span>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59">f) Czy do oferty dołączono </text:span><text:span text:style-name="T58">wykaz osób zaangażowanych w realizację zadania wraz z dokumentami potwierdzającymi ich kwalifikacje</text:span>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covered-table-cell/>
          <table:table-cell table:style-name="Tabela1.A2" office:value-type="string">
            <text:p text:style-name="P93">g) Czy do oferty dołączono scenariusz zająć </text:p>
            <text:p text:style-name="P93">na obozie lub podczas zajęć stacjonarnych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59">h) Czy do oferty dołączono <text:s/>oświadczenie oferenta </text:span><text:span text:style-name="T58">potwierdzające prawo do korzystania z obiektów <text:s text:c="2"/>i pomieszczeń, gdzie zadanie będzie realizowane?</text:span>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covered-table-cell/>
          <table:table-cell table:style-name="Tabela1.A2" office:value-type="string">
            <text:p text:style-name="P93">i) Sprawozdanie finansowe?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59">j) Czy do oferty dołączono </text:span><text:span text:style-name="T58">załącznik <text:s/>nr 3?</text:span>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 table:style-name="Tabela1.1">
          <table:covered-table-cell/>
          <table:table-cell table:style-name="Tabela1.A2" office:value-type="string">
            <text:p text:style-name="P94"><text:span text:style-name="T59">k) Czy do oferty dołączono </text:span><text:span text:style-name="T58">załącznik nr 4?</text:span>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</table:table>
      <text:p text:style-name="P46"/>
      <text:p text:style-name="P9">Zweryfikowana pozytywnie/negatywnie</text:p>
      <text:p text:style-name="P9"/>
      <text:p text:style-name="P46"><text:span text:style-name="T28">…</text:span><text:span text:style-name="T28">..... Oferent usunął wszystkie braki formalne w przewidywanym terminie i oferta może być oceniona merytorycznie</text:span></text:p>
      <text:p text:style-name="P10"/>
      <text:p text:style-name="P46"><text:span text:style-name="T28">…</text:span><text:span text:style-name="T28">.... Oferent nie usunął braków formalnych w przewidywanym terminie – oferta została odrzucona </text:span><text:span text:style-name="T31">1</text:span><text:span text:style-name="T28"> </text:span></text:p>
      <text:p text:style-name="P10"/>
      <text:p text:style-name="P10">Podpisy członków komisji <text:s/>weryfikujących ofertę</text:p>
      <text:p text:style-name="P10"/>
      <text:p text:style-name="P46"><text:span text:style-name="T27">1</text:span><text:span text:style-name="T29">. .................................................. <text:s text:c="26"/></text:span><text:span text:style-name="T27">5.</text:span><text:span text:style-name="T29"> <text:s/>…....................................................</text:span></text:p>
      <text:p text:style-name="P10"/>
      <text:p text:style-name="P46"><text:span text:style-name="T27">2</text:span><text:span text:style-name="T29">. .................................................. <text:s text:c="26"/></text:span><text:span text:style-name="T27">6. …..........................................................</text:span></text:p>
      <text:p text:style-name="P10"/>
      <text:p text:style-name="P46"><text:span text:style-name="T27">3</text:span><text:span text:style-name="T29">. .................................................. <text:s text:c="23"/></text:span><text:span text:style-name="T27"><text:s text:c="3"/>7. ….........................................................</text:span></text:p>
      <text:p text:style-name="P10"/>
      <text:p text:style-name="P11">4. …................................................... <text:s text:c="28"/>8. ….........................................................</text:p>
      <text:p text:style-name="P11"/>
      <text:p text:style-name="P11"/>
      <text:p text:style-name="P11"/>
      <text:p text:style-name="P24"><text:span text:style-name="T30">1 </text:span><text:span text:style-name="T32">zaznaczyć właściwe sformułowanie znakiem X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2">Załącznik nr 3</text:p>
      <text:p text:style-name="P12">KARTA OCENY MERYTORYCZNEJ</text:p>
      <text:p text:style-name="P12"/>
      <text:p text:style-name="P12"/>
      <text:list xml:id="list31239642" text:continue-list="list5868893246012928310" text:style-name="WW8Num1">
        <text:list-item text:start-value="1">
          <text:p text:style-name="P127">Nazwa Podmiotu zgłaszającego ofertę:</text:p>
        </text:list-item>
      </text:list>
      <text:p text:style-name="P72"/>
      <text:p text:style-name="P73">…......................................................................................................................................................</text:p>
      <text:list xml:id="list3245226744918307690" text:style-name="L15">
        <text:list-header>
          <text:p text:style-name="P130"/>
        </text:list-header>
        <text:list-item>
          <text:p text:style-name="P129">Nazwa zadania publicznego będącego przedmiotem oferty:</text:p>
          <text:p text:style-name="P129"/>
        </text:list-item>
      </text:list>
      <text:list xml:id="list4585361043612543300" text:style-name="L16">
        <text:list-header>
          <text:p text:style-name="P131">….......................................................................................................................................................</text:p>
        </text:list-header>
      </text:list>
      <text:p text:style-name="P77"/>
      <text:p text:style-name="P77"/>
      <text:p text:style-name="P77"/>
      <text:p text:style-name="P77"/>
      <text:list xml:id="list31238873" text:continue-numbering="true" text:style-name="L16">
        <text:list-header>
          <text:p text:style-name="P132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2"/>
            <text:p text:style-name="P82"/>
          </table:table-cell>
          <table:table-cell table:style-name="Tabela2.A1" office:value-type="string">
            <text:p text:style-name="P82">Kryterium oceny</text:p>
          </table:table-cell>
          <table:table-cell table:style-name="Tabela2.A1" office:value-type="string">
            <text:p text:style-name="P82">Maksymalna liczba punktów </text:p>
          </table:table-cell>
          <table:table-cell table:style-name="Tabela2.D1" office:value-type="string">
            <text:p text:style-name="P82">Liczba przyznanych punktów</text:p>
          </table:table-cell>
        </table:table-row>
        <table:table-row table:style-name="Tabela2.1"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82">Możliwość realizacji zadania publicznego </text:p>
          </table:table-cell>
          <table:table-cell table:style-name="Tabela2.A2" office:value-type="string">
            <text:p text:style-name="P82">Łącznie </text:p>
            <text:p text:style-name="P81">(punkty sumują się) </text:p>
          </table:table-cell>
          <table:table-cell table:style-name="Tabela2.D2" office:value-type="string">
            <text:p text:style-name="P83"/>
          </table:table-cell>
        </table:table-row>
        <table:table-row table:style-name="Tabela2.1">
          <table:table-cell table:style-name="Tabela2.A2" table:number-rows-spanned="4" office:value-type="string">
            <text:p text:style-name="P83"/>
          </table:table-cell>
          <table:table-cell table:style-name="Tabela2.B3" office:value-type="string">
            <text:p text:style-name="P85">posiadane zasoby rzeczowe, materialne konieczne do realizacji zadania lub dobrze zidentyfikowane i zaplanowane do pozyskania w przypadku realizacji zadania </text:p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6">doświadczenie oferenta </text:p>
            <text:p text:style-name="P86">w realizacji zadań o zbliżonym charakterze </text:p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6">potencjał instytucjonalny – współpraca bądź partnerstwo z instytucjami lub organizacjami </text:p>
          </table:table-cell>
          <table:table-cell table:style-name="Tabela2.B3" office:value-type="string">
            <text:p text:style-name="P84">0 -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6">stabilność finansowa – wielość źródeł finansowania </text:p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B3" office:value-type="string">
            <text:p text:style-name="P86">harmonogram realizacji zadania jest spójny i realny oraz zawiera wszystkie etapy potrzebne do wykonania zadania </text:p>
          </table:table-cell>
          <table:table-cell table:style-name="Tabela2.B3" office:value-type="string">
            <text:p text:style-name="P84">0 - 10 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82">Jakość wykonania zadania i kwalifikacje osób, przy udziale których oferent będzie realizował zadanie </text:p>
          </table:table-cell>
          <table:table-cell table:style-name="Tabela2.A2" office:value-type="string">
            <text:p text:style-name="P81">Łącznie </text:p>
            <text:p text:style-name="P81">(punkty sumują się) </text:p>
          </table:table-cell>
          <table:table-cell table:style-name="Tabela2.D2" office:value-type="string">
            <text:p text:style-name="P83"/>
          </table:table-cell>
        </table:table-row>
        <table:table-row table:style-name="Tabela2.1">
          <table:table-cell table:style-name="Tabela2.A2" table:number-rows-spanned="5" office:value-type="string">
            <text:p text:style-name="P83"/>
          </table:table-cell>
          <table:table-cell table:style-name="Tabela2.B3" office:value-type="string">
            <text:p text:style-name="P85">wskazanie istotnych kwestii problemowych miasta (opis szczegółowych potrzeb, diagnoza), które mogą zostać rozwiązane (złagodzone) dzięki realizacji zadania</text:p>
          </table:table-cell>
          <table:table-cell table:style-name="Tabela2.B3" office:value-type="string">
            <text:p text:style-name="P84">0 -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posiadane zasoby kadrowe konieczne do realizacji zadania lub dobrze zidentyfikowane i zaplanowane do pozyskania w przypadku realizacji zadania </text:p>
          </table:table-cell>
          <table:table-cell table:style-name="Tabela2.B3" office:value-type="string">
            <text:p text:style-name="P84">0 -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określenie grup adresatów zadania (charakterystyka odbiorców, ich liczba, oraz sposób pozyskania) adekwatnie w powiązaniu z celami zadania</text:p>
          </table:table-cell>
          <table:table-cell table:style-name="Tabela2.B3" office:value-type="string">
            <text:p text:style-name="P84">0 -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spójność zakładanych w ofercie celów i zadań, działania wynikają bezpośrednio z celów zadania, a te z opisu potrzeb wskazujących na konieczność wykonania zadania </text:p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7">zakładany wpływ realizacji zadania na opisane w ofercie efekty</text:p>
          </table:table-cell>
          <table:table-cell table:style-name="Tabela2.B3" office:value-type="string">
            <text:p text:style-name="P84">0 -10</text:p>
          </table:table-cell>
          <table:table-cell table:style-name="Tabela2.D3" office:value-type="string">
            <text:p text:style-name="P83"/>
          </table:table-cell>
        </table:table-row>
        <text:soft-page-break/>
        <table:table-row table:style-name="Tabela2.1"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82">Kalkulacja kosztów realizacji zadania publicznego w odniesieniu do zakresu rzeczowego zadania</text:p>
          </table:table-cell>
          <table:table-cell table:style-name="Tabela2.A2" office:value-type="string">
            <text:p text:style-name="P82">Łącznie </text:p>
            <text:p text:style-name="P81">(punkty sumują się) </text:p>
          </table:table-cell>
          <table:table-cell table:style-name="Tabela2.D2" office:value-type="string">
            <text:p text:style-name="P83"/>
          </table:table-cell>
        </table:table-row>
        <table:table-row table:style-name="Tabela2.1">
          <table:table-cell table:style-name="Tabela2.A2" table:number-rows-spanned="4" office:value-type="string">
            <text:p text:style-name="P83"/>
          </table:table-cell>
          <table:table-cell table:style-name="Tabela2.B3" office:value-type="string">
            <text:p text:style-name="P85">adekwatność ponoszonych nakładów finansowych do zamierzonych celów/efektów zadania</text:p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zasadność wnioskowanej dotacji</text:p>
          </table:table-cell>
          <table:table-cell table:style-name="Tabela2.B3" office:value-type="string">
            <text:p text:style-name="P84">0 -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przejrzystość kalkulacji</text:p>
          </table:table-cell>
          <table:table-cell table:style-name="Tabela2.B3" office:value-type="string">
            <text:p text:style-name="P84">0 -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zgodność kosztorysu z opisem, celami <text:s/>i efektami zadania</text:p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82">Udział środków finansowych własnych lub środków pochodzących z innych źródeł oraz wkład osobowy – udział wolontariuszy, </text:p>
          </table:table-cell>
          <table:table-cell table:style-name="Tabela2.A2" office:value-type="string">
            <text:p text:style-name="P88"><text:span text:style-name="T71">Punkty </text:span><text:span text:style-name="T79">nie</text:span><text:span text:style-name="T71"> sumują się</text:span></text:p>
          </table:table-cell>
          <table:table-cell table:style-name="Tabela2.D2" office:value-type="string">
            <text:p text:style-name="P83"/>
          </table:table-cell>
        </table:table-row>
        <table:table-row table:style-name="Tabela2.1">
          <table:table-cell table:style-name="Tabela2.A2" table:number-rows-spanned="5" office:value-type="string">
            <text:p text:style-name="P83"/>
          </table:table-cell>
          <table:table-cell table:style-name="Tabela2.B20" office:value-type="percentage" office:value="0.2">
            <text:p text:style-name="P85">20,00%</text:p>
          </table:table-cell>
          <table:table-cell table:style-name="Tabela2.C20" office:value-type="float" office:value="0">
            <text:p text:style-name="P84">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21% - 30%</text:p>
          </table:table-cell>
          <table:table-cell table:style-name="Tabela2.C20" office:value-type="float" office:value="10">
            <text:p text:style-name="P84">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31% - 40%</text:p>
          </table:table-cell>
          <table:table-cell table:style-name="Tabela2.C20" office:value-type="float" office:value="20">
            <text:p text:style-name="P84">2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41% - 50%</text:p>
          </table:table-cell>
          <table:table-cell table:style-name="Tabela2.C20" office:value-type="float" office:value="30">
            <text:p text:style-name="P84">3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powyżej 50%</text:p>
          </table:table-cell>
          <table:table-cell table:style-name="Tabela2.C20" office:value-type="float" office:value="40">
            <text:p text:style-name="P84">4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82">Rzetelność i terminowość oraz sposób rozliczenia dotychczas otrzymanych środków na realizację zadań publicznych </text:p>
          </table:table-cell>
          <table:table-cell table:style-name="Tabela2.A2" office:value-type="string">
            <text:p text:style-name="P82">Łącznie </text:p>
            <text:p text:style-name="P81">(punkty sumują się)</text:p>
          </table:table-cell>
          <table:table-cell table:style-name="Tabela2.D2" office:value-type="string">
            <text:p text:style-name="P83"/>
          </table:table-cell>
        </table:table-row>
        <table:table-row table:style-name="Tabela2.1">
          <table:table-cell table:style-name="Tabela2.A2" table:number-rows-spanned="2" office:value-type="string">
            <text:p text:style-name="P83"/>
          </table:table-cell>
          <table:table-cell table:style-name="Tabela2.B3" office:value-type="string">
            <text:p text:style-name="P85">rzetelność rozliczenia </text:p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covered-table-cell/>
          <table:table-cell table:style-name="Tabela2.B3" office:value-type="string">
            <text:p text:style-name="P85">terminowość rozliczenia </text:p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B3" office:value-type="string">
            <text:p text:style-name="P85">sposób rozliczenia </text:p>
          </table:table-cell>
          <table:table-cell table:style-name="Tabela2.B3" office:value-type="string">
            <text:p text:style-name="P84">0 -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82">Kryteria dodatkowe </text:p>
          </table:table-cell>
          <table:table-cell table:style-name="Tabela2.A2" office:value-type="string">
            <text:p text:style-name="P82">Łącznie </text:p>
            <text:p text:style-name="P82">(punkty sumują się)</text:p>
          </table:table-cell>
          <table:table-cell table:style-name="Tabela2.D2" office:value-type="string">
            <text:p text:style-name="P83"/>
          </table:table-cell>
        </table:table-row>
        <table:table-row table:style-name="Tabela2.1">
          <table:table-cell table:style-name="Tabela2.A2" table:number-rows-spanned="2" office:value-type="string">
            <text:p text:style-name="P47"/>
          </table:table-cell>
          <table:table-cell table:style-name="Tabela2.B3" office:value-type="string">
            <text:p text:style-name="P85">trwałość/ cykliczność realizowanego zadania</text:p>
            <text:p text:style-name="P85"/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31">
          <table:covered-table-cell/>
          <table:table-cell table:style-name="Tabela2.B3" office:value-type="string">
            <text:p text:style-name="P85">stosowanie rozwiązań umożliwiających odbiorcom aktywny i kreatyny udział w zadaniu</text:p>
          </table:table-cell>
          <table:table-cell table:style-name="Tabela2.B3" office:value-type="string">
            <text:p text:style-name="P84">0 - 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B3" office:value-type="string">
            <text:p text:style-name="P85">promocja zadania</text:p>
          </table:table-cell>
          <table:table-cell table:style-name="Tabela2.B3" office:value-type="string">
            <text:p text:style-name="P84">0 -10</text:p>
          </table:table-cell>
          <table:table-cell table:style-name="Tabela2.D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83"/>
          </table:table-cell>
          <table:table-cell table:style-name="Tabela2.A2" office:value-type="string">
            <text:p text:style-name="P82">Liczba uzyskanych punktów</text:p>
          </table:table-cell>
          <table:table-cell table:style-name="Tabela2.A2" office:value-type="string">
            <text:p text:style-name="P82">MAX. <text:s text:c="2"/>240</text:p>
            <text:p text:style-name="P82"><text:s text:c="2"/></text:p>
          </table:table-cell>
          <table:table-cell table:style-name="Tabela2.D2" office:value-type="string">
            <text:p text:style-name="P8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8">...................................................<text:tab/><text:tab/><text:tab/><text:tab/><text:tab/>…........................................</text:p>
      <text:p text:style-name="P79">Imię i nazwisko osoby oceniającej <text:tab/><text:tab/><text:tab/>podpis 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imesNewRomanPS-BoldMT" svg:font-family="TimesNewRomanPS-BoldMT"/>
    <style:font-face style:name="UniversPro-Roman" svg:font-family="UniversPro-Roman"/>
    <style:font-face style:name="TimesNewRomanPSMT" svg:font-family="TimesNewRomanPSMT" style:font-family-generic="roman"/>
    <style:font-face style:name="A" svg:font-family="A" style:font-family-generic="swiss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Nag_3f_ówek1" style:display-name="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/>
    </style:style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6z0" style:family="text">
      <style:text-properties fo:color="#000000" style:font-name="Arial" style:font-name-complex="Arial"/>
    </style:style>
    <style:style style:name="WW8Num6z1" style:family="text">
      <style:text-properties style:font-name="Symbol" fo:font-weight="normal" style:font-name-asian="Times New Roman" style:font-weight-asian="normal" style:font-name-complex="Times New Roman"/>
    </style:style>
    <style:style style:name="WW8Num5z0" style:family="text">
      <style:text-properties style:font-name="Arial" fo:font-weight="normal" style:font-weight-asian="normal" style:font-name-complex="Arial"/>
    </style:style>
    <style:style style:name="WW8Num4z0" style:family="text">
      <style:text-properties style:font-name="Arial" fo:font-weight="normal" style:font-weight-asian="normal" style:font-name-complex="Arial"/>
    </style:style>
    <style:style style:name="WW8Num4z1" style:family="text">
      <style:text-properties fo:color="#000000"/>
    </style:style>
    <style:style style:name="WW8Num4z2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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8-12-11T08:40:38</meta:creation-date>
    <dc:date>2016-09-16T11:05:25.59</dc:date>
    <meta:print-date>2016-09-15T14:48:27.18</meta:print-date>
    <dc:language>pl-PL</dc:language>
    <meta:editing-cycles>119</meta:editing-cycles>
    <meta:editing-duration>P2DT12H42M11S</meta:editing-duration>
    <meta:document-statistic meta:table-count="2" meta:image-count="0" meta:object-count="0" meta:page-count="11" meta:paragraph-count="306" meta:word-count="3293" meta:character-count="25086"/>
    <meta:user-defined meta:name="Info 1"/>
    <meta:user-defined meta:name="Info 2"/>
    <meta:user-defined meta:name="Info 3"/>
    <meta:user-defined meta:name="Info 4"/>
  </office:meta>
</office:document-meta>
</file>